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604</text:p>
      <text:p text:style-name="ifm_p_font.roman_mt.3.76mm_ifm">Vragen van het lid <text:span text:style-name="ifm_span_font.bold_ifm">Van der Graaf</text:span> (ChristenUnie) aan de Staatssecretaris van Infrastructuur en Waterstaat over <text:span text:style-name="ifm_span_font.italic_ifm">het bericht uitval van treinen door stremming Hanzelijn en personeelstekort</text:span> (ingezonden 23 september 2022).</text:p>
      <text:p text:style-name="ifm_p_mt.3.76mm_ifm">Vraag 1</text:p>
      <text:p text:style-name="ifm_p_ifm">Bent u bekend met het bericht «Nog maanden geen treinen tussen Lelystad en Dronten, kosten lopen in de miljoenen»<text:note text:id="n1" text:note-class="footnote"><text:note-citation text:label="1 ">1</text:note-citation><text:note-body><text:p text:style-name="ifm_p_font.normal_size.6.93pt_mt..5mm_indent.-0.1161in_mleft.0.1161in_ifm">De Stentor, 15 september 2022 (https://www.destentor.nl/lelystad/nog-maanden-geen-treinen-tussen-lelystad-en-dronten-kosten-lopen-in-de-miljoenen~a0230dfb/)</text:p></text:note-body></text:note> en het bericht «Reizigers wachten uren op bus tussen Lelystad en Dronten: vandaag bijna geen streekvervoer»<text:note text:id="n2" text:note-class="footnote"><text:note-citation text:label="2 ">2</text:note-citation><text:note-body><text:p text:style-name="ifm_p_font.normal_size.6.93pt_mt..5mm_indent.-0.1161in_mleft.0.1161in_ifm">AD.nl, 16 september 2022 (https://www.ad.nl/flevoland/reizigers-wachten-uren-op-bus-tussen-lelystad-en-dronten-vandaag-bijna-geen-streekvervoer~a0e89829/)</text:p></text:note-body></text:note>?</text:p>
      <text:p text:style-name="ifm_p_mt.3.76mm_ifm">Vraag 2</text:p>
      <text:p text:style-name="ifm_p_ifm">Kunt u aangeven welke maatregelen ProRail heeft genomen om te voorkomen dat de prognose van herstel in december 2022 verschuift? Wat is de uiterste termijn dat het herstel van dit traject is afgerond?</text:p>
      <text:p text:style-name="ifm_p_mt.3.76mm_ifm">Vraag 3</text:p>
      <text:p text:style-name="ifm_p_ifm">Wat vindt u ervan dat het treinvervangend busvervoer bij verstoringen en werkzaamheden de laatste maanden regelmatig uitvalt, waardoor er voor reizigers geen enkel vervoer meer is? Welke maatregelen worden genomen om herhaling te voorkomen, nu de Hanzelijn maanden gesloten zal zijn?</text:p>
      <text:p text:style-name="ifm_p_mt.3.76mm_ifm">Vraag 4</text:p>
      <text:p text:style-name="ifm_p_ifm">Klopt het dat u NS alleen kunt beoordelen op de zitplaatskans voor het gehele netwerk dat is opgenomen in de vervoerconcessie hoofdrailnet en dat u dit (met uitzondering van de hogesnelheidslijn (hsl)) niet voor losse trajecten kunt? Gaat u in de nieuwe concessie regelen dat NS wel beoordeeld kan worden op het disfunctioneren op een lijn?</text:p>
      <text:p text:style-name="ifm_p_mt.3.76mm_ifm">Vraag 5</text:p>
      <text:p text:style-name="ifm_p_ifm">Klopt het dat momenteel in de spits veel treinen tussen Zwolle en Amersfoort Centraal nog niet op maximale lengte rijden en dat in de daluren regelmatig treinen in de kortst mogelijke samenstelling rijden? Wat is uw mening hierover, gezien de vele klachten over drukte op dit traject op www.volletreinen.nl in zowel de spits als de daluren?</text:p>
      <text:p text:style-name="ifm_p_mt.3.76mm_ifm">Vraag 6</text:p>
      <text:p text:style-name="ifm_p_ifm">Klopt het dat voor de opening van de Hanzelijn in 2012 tussen Zwolle en Amersfoort in de spits meer intercity’s reden per uur dan vandaag en dat dit mogelijk was door deze vlak achter elkaar te laten vertrekken? Gaat u, nu duidelijk is dat herstel van de infrastructuur lang gaat duren, NS vragen extra treinen in te zetten in de spits om zo de overlast voor reizigers tussen Noord-Nederland en de Randstad te beperken?</text:p>
      <text:p text:style-name="ifm_p_mt.3.76mm_ifm">Vraag 7</text:p>
      <text:p text:style-name="ifm_p_ifm">Klopt het dat de intercity Dordrecht-Lelystad Centrum sinds 14 september niet meer rijdt op het hele traject vanwege de problemen met de bovenleiding op de Hanzelijn?</text:p>
      <text:p text:style-name="ifm_p_mt.3.76mm_ifm">Vraag 8</text:p>
      <text:p text:style-name="ifm_p_ifm">Kunt u verklaren waarom de reizigers tot in Dordrecht te maken hebben met een halvering van het aantal intercity’s per uur en daarmee in de brede Randstad met volle treinen, terwijl in de eerste dagen van de stremming deze trein alleen uitviel tussen Lelystad Centrum en Almere Centrum? Vindt u deze impact acceptabel? Zouden extra keermogelijkheden op de infrastructuur een oplossing zijn om de impact van een dergelijke stremming te beperken?</text:p>
      <text:p text:style-name="ifm_p_mt.3.76mm_ifm">Vraag 9</text:p>
      <text:p text:style-name="ifm_p_ifm">Bent u bekend met het overzicht van wijzigingen in de dienstregeling van NS als gevolg van personeelstekort op https://www.ns.nl/reisinformatie/dienstregeling? Wat vindt u ervan dat deze wijzigingen vrijwel elke dag anders zijn? Deelt u de mening dat voor het vasthouden van reizigers een betrouwbare dienstregeling een cruciale factor is?</text:p>
      <text:p text:style-name="ifm_p_mt.3.76mm_ifm">Vraag 10</text:p>
      <text:p text:style-name="ifm_p_ifm">Bent u ermee bekend dat NS vrijdag 16 september 2022 meldde dat op twee trajecten minder treinen zouden rijden als gevolg van personeelstekort, terwijl dat in de praktijk zonder aankondiging vooraf op tenminste negen trajecten het geval was? Heeft u inmiddels met NS gesproken over het verbeteren van de informatievoorziening voor reizigers?</text:p>
      <text:p text:style-name="ifm_p_mt.3.76mm_ifm">Vraag 11</text:p>
      <text:p text:style-name="ifm_p_ifm">Bent u ermee bekend dat op genoemde negen trajecten de meeste resterende treinen niet zijn verlengd? Wat vindt u daarvan?</text:p>
      <text:p text:style-name="ifm_p_mt.3.76mm_ifm">Vraag 12</text:p>
      <text:p text:style-name="ifm_p_ifm">Zijn er wettelijke normen die langere treinen bij een lagere beschikbaarheid van personeel in de weg staan? Zo ja, ziet u mogelijkheden om tijdelijk, zolang het personeelstekort er is, daarvoor dispensatie te verlenen?</text:p>
      <text:p text:style-name="ifm_p_mt.3.76mm_ifm">Vraag 13</text:p>
      <text:p text:style-name="ifm_p_ifm">Zijn er eisen in de concessie, zoals het aantal conducteurs, die langere treinen in de weg staan? Zo ja, wat doet u eraan om deze ongewenste prikkel weg te nemen? Zo nee, wat belemmert NS dan om treinen te verlengen?</text:p>
      <text:p text:style-name="ifm_p_mt.3.76mm_ifm">Vraag 14</text:p>
      <text:p text:style-name="ifm_p_ifm">Bent u bereid om – als concessieverlener én stelselverantwoordelijke – de NS aan te zetten om langere of extra treinen in te zetten op de trajecten waar de dienstregeling is afgeschaald om zo het openbaar vervoer toegankelijk te houden voor de reiz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val van treinen door stremming Hanzelijn en personeelstekort</dc:title>
    <meta:user-defined meta:name="OVERHEIDop.ParlID/DC.identifier">kv-tk-2022Z176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604</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Het bericht uitval van treinen door stremming Hanzelijn en personeelstekort</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