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6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600</text:p>
      <text:p text:style-name="ifm_p_font.roman_mt.3.76mm_ifm">Vragen van het lid <text:span text:style-name="ifm_span_font.bold_ifm">Maeijer</text:span> (PVV) aan de Staatssecretaris van Volksgezondheid, Welzijn en Sport over <text:span text:style-name="ifm_span_font.italic_ifm">stappen naar betere jeugdhulp</text:span> (ingezonden 23 september 2022).</text:p>
      <text:p text:style-name="ifm_p_mt.3.76mm_ifm">Vraag 1</text:p>
      <text:p text:style-name="ifm_p_ifm">Bent u bekend met het artikel «In vijf stappen naar betere jeugdhulp»?<text:note text:id="ID-2022Z17600-d37e50" text:note-class="footnote"><text:note-citation text:label="1 ">1</text:note-citation><text:note-body><text:p text:style-name="ifm_p_font.normal_size.6.93pt_mt..5mm_indent.-0.1161in_mleft.0.1161in_ifm">Fier, 27 juli 2022, «In vijf stappen naar betere (jeugd)hulp», In vijf stappen naar betere (jeugd)hulp – Fier.nl.</text:p></text:note-body></text:note></text:p>
      <text:p text:style-name="ifm_p_mt.3.76mm_ifm">Vraag 2</text:p>
      <text:p text:style-name="ifm_p_ifm">Bent u het eens met de stelling dat kinderen, jongeren en volwassenen die slachtoffer zijn van seksueel geweld, uitbuiting en mishandeling vaak niet de hulp en veiligheid krijgen die ze nodig hebben?</text:p>
      <text:p text:style-name="ifm_p_mt.3.76mm_ifm">Vraag 3</text:p>
      <text:p text:style-name="ifm_p_ifm">Klopt het dat door het uitblijven van de juiste hulp slachtoffers van geweld vaak op latere leeftijd pas hulp krijgen met als gevolg dat problemen vaak te complex zijn geworden?</text:p>
      <text:p text:style-name="ifm_p_mt.3.76mm_ifm">Vraag 4</text:p>
      <text:p text:style-name="ifm_p_ifm">Waarom is er voor slachtoffers van geweld in afhankelijkheidsrelaties geen zelfstandige behandeltitel?</text:p>
      <text:p text:style-name="ifm_p_mt.3.76mm_ifm">Vraag 5</text:p>
      <text:p text:style-name="ifm_p_ifm">Bent u bereid om onderzoek te doen naar het op landelijk niveau organiseren van specialistische zorg voor slachtoffers van ernstig geweld?</text:p>
      <text:p text:style-name="ifm_p_mt.3.76mm_ifm">Vraag 6</text:p>
      <text:p text:style-name="ifm_p_ifm">Betrekt u organisaties zoals Fier in het opstellen van de Hervormingsagenda Jeugd en het afbouwen van de gesloten jeugdzo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tappen naar betere jeugdhulp</dc:title>
    <meta:user-defined meta:name="OVERHEIDop.ParlID/DC.identifier">kv-tk-2022Z1760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23</meta:user-defined>
    <meta:user-defined meta:name="OVERHEIDop.KamervraagTypen/DC.type">Schriftelijke vragen</meta:user-defined>
    <meta:user-defined meta:name="OVERHEIDop.vraagnummer">2022Z17600</meta:user-defined>
    <meta:user-defined meta:name="OVERHEIDop.indiener">V. Maeij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23</meta:user-defined>
    <meta:user-defined meta:name="DC.title">Stappen naar betere jeugdhulp</meta:user-defined>
    <meta:user-defined meta:name="DCTERMS.W3CDTF/DCTERMS.available">2022-09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