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5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598</text:p>
      <text:p text:style-name="ifm_p_font.roman_mt.3.76mm_ifm">Vragen van het lid <text:span text:style-name="ifm_span_font.bold_ifm">Eppink</text:span> (JA21) aan de Minister van Infrastructuur en Waterstaat over <text:span text:style-name="ifm_span_font.italic_ifm">het artikel «Steeds meer 70-plussers onder verkeersdoden op de fiets»</text:span> (ingezonden 23 september 2022).</text:p>
      <text:p text:style-name="ifm_p_mt.3.76mm_ifm">Vraag 1</text:p>
      <text:p text:style-name="ifm_p_ifm">Bent u bekend met het artikel «Steeds meer 70-plussers onder verkeersdoden op de fiets»?<text:note text:id="N1" text:note-class="footnote"><text:note-citation text:label="1 ">1</text:note-citation><text:note-body><text:p text:style-name="ifm_p_font.normal_size.6.93pt_mt..5mm_indent.-0.1161in_mleft.0.1161in_ifm">Website De Telegraaf, 16 september 2022 (https://www.telegraaf.nl/nieuws/425398006/steeds-meer-70-plussers-onder-verkeersdoden-op-de-fiets).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Onderschrijft u de stelling dat de stijgende trend van verkeersdoden onder fietsende 70-plussers zou kunnen worden toegeschreven aan een toenemende mate van elektrische fietsen binnen het verkeer?</text:p>
      <text:p text:style-name="ifm_p_mt.3.76mm_ifm">Vraag 4</text:p>
      <text:p text:style-name="ifm_p_ifm">Onderschrijft u de noodzaak van een betere registratie van elektrische fietsen, indien deze bij een ongeval betrokken zijn?</text:p>
      <text:p text:style-name="ifm_p_mt.3.76mm_ifm">Vraag 5</text:p>
      <text:p text:style-name="ifm_p_ifm">Wat zijn volgens u de mogelijkheden om een elektrische fiets in het geval van ongevallen eenvoudig te identificeren, wanneer een zichtbare batterij onder de bagagedrager ontbreekt?</text:p>
      <text:p text:style-name="ifm_p_mt.3.76mm_ifm">Vraag 6</text:p>
      <text:p text:style-name="ifm_p_ifm">Bent u bereid om op korte termijn stappen te ondernemen om identificatie van elektrische fietsen te simplificeren, zodat cijfers omtrent dodelijke verkeersongelukken met fietsers beter geanalyseerd kunnen worden?</text:p>
      <text:p text:style-name="ifm_p_mt.3.76mm_ifm">Vraag 7</text:p>
      <text:p text:style-name="ifm_p_ifm">Zijn, gelet op het feit dat in het eindrapport vooronderzoek «Doortrappen»<text:note text:id="N2" text:note-class="footnote"><text:note-citation text:label="2 ">2</text:note-citation><text:note-body><text:p text:style-name="ifm_p_font.normal_size.6.93pt_mt..5mm_indent.-0.1161in_mleft.0.1161in_ifm">Mulier Instituut, februari 2020 (https://open.overheid.nl/repository/ronl-84374512-ad9f-4d83–91f3-a04c8cf6345a/1/pdf/Eindrapport_Doortrappen%20fase1.pdf).</text:p></text:note-body></text:note> is te lezen dat dit initiatief geen effect zal hebben op de ongevallencijfers onder oudere fietsers, volgens u nadere aanvullende initiatieven noodzakelijk? Zo ja, welke lopende initiatieven zullen volgens u wel een aantoonbaar effect hebben op de ongevallencijfers onder oudere fietsers? Zo nee, waarom zijn volgens u aanvullende initiatieven niet noodzakelijk?</text:p>
      <text:p text:style-name="ifm_p_mt.3.76mm_ifm">Vraag 8</text:p>
      <text:p text:style-name="ifm_p_ifm">Kunt u elke vraag afzonderlijk en binnen de gebruikelijke termijn va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Steeds meer 70 plussers onder verkeersdoden op de fiets'</dc:title>
    <meta:user-defined meta:name="OVERHEIDop.ParlID/DC.identifier">kv-tk-2022Z1759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3</meta:user-defined>
    <meta:user-defined meta:name="OVERHEIDop.KamervraagTypen/DC.type">Schriftelijke vragen</meta:user-defined>
    <meta:user-defined meta:name="OVERHEIDop.vraagnummer">2022Z17598</meta:user-defined>
    <meta:user-defined meta:name="OVERHEIDop.indiener">D.J. Epp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3</meta:user-defined>
    <meta:user-defined meta:name="DC.title">Het artikel 'Steeds meer 70 plussers onder verkeersdoden op de fiets'</meta:user-defined>
    <meta:user-defined meta:name="DCTERMS.W3CDTF/DCTERMS.available">2022-09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