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5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595</text:p>
      <text:p text:style-name="ifm_p_font.roman_mt.3.76mm_ifm">Vragen van het lid <text:span text:style-name="ifm_span_font.bold_ifm">Vestering</text:span> (PvdD) aan de Minister van Landbouw, Natuur en Voedselkwaliteit over <text:span text:style-name="ifm_span_font.italic_ifm">de inbeslagname van een varken in de achtertuin van een woonhuis omwille van dierenwelzijn en de reflectie op het ellendige leven van miljoenen varkens in de Nederlandse veehouderij</text:span> (ingezonden 23 september 2022).</text:p>
      <text:p text:style-name="ifm_p_mt.3.76mm_ifm">Vraag 1</text:p>
      <text:p text:style-name="ifm_p_ifm">Wat dacht u toen u hoorde van de inbeslagname van een varken dat werd gehouden in een achtertuin van een woonhuis in Rotterdam?<text:note text:id="n1" text:note-class="footnote"><text:note-citation text:label="1 ">1</text:note-citation><text:note-body><text:p text:style-name="ifm_p_font.normal_size.6.93pt_mt..5mm_indent.-0.1161in_mleft.0.1161in_ifm">RTL nieuws, 21 september 2022, «Vrouw houdt varken in schuurtje van rijtjeshuis, inspectie grijpt in» (https://www.rtlnieuws.nl/editienl/artikel/5334696/vrouw-houdt-varken-schuurtje-rijtjeshuis-rotterdam-inspectie-lid-bewaring)</text:p></text:note-body></text:note> </text:p>
      <text:p text:style-name="ifm_p_mt.3.76mm_ifm">Vraag 2</text:p>
      <text:p text:style-name="ifm_p_ifm">Onderschrijft u de beoordeling van de inspecteurs van de Landelijke Inspectiedienst Dierenbescherming (LID) dat een schuur van zes vierkante meter met stro en uitloop naar een deel van de tuin «volstrekt ongeschikt» is als huisvesting voor een varken? Zo nee, trekt u hiermee het oordeel van inspecteurs van de LID in twijfel?</text:p>
      <text:p text:style-name="ifm_p_mt.3.76mm_ifm">Vraag 3</text:p>
      <text:p text:style-name="ifm_p_ifm">Heeft u gezien dat de eigenaar van het varken het dier pas terug krijgt als zij zorgt voor goede huisvesting, met onder andere minimaal 75 vierkante meter ruimte en een modderpoel?</text:p>
      <text:p text:style-name="ifm_p_mt.3.76mm_ifm">Vraag 4</text:p>
      <text:p text:style-name="ifm_p_ifm">Kunt u bevestigen dat een «vlees»- of «gebruiksvarken» in de gangbare varkenshouderij, afhankelijk van hun gewicht, moet leven op een oppervlakte van 0,3 tot 0,8 vierkante meter per dier, of hooguit 1 vierkante meter wanneer het dier meer dan 110 kilo weegt?</text:p>
      <text:p text:style-name="ifm_p_mt.3.76mm_ifm">Vraag 5</text:p>
      <text:p text:style-name="ifm_p_ifm">Kunt u bevestigen dat een «vlees»- of «gebruiksvarken» in de gangbare varkenshouderij geen toegang heeft tot een buitenruimte en/of een modderpoel en zijn of haar korte leven op een betonnen- of roostervloer moet slijten?</text:p>
      <text:p text:style-name="ifm_p_mt.3.76mm_ifm">Vraag 6</text:p>
      <text:p text:style-name="ifm_p_ifm">Kunt u uitleggen waarom en op welke manier, de natuurlijke behoeften van een varken dat door particulieren wordt gehouden verschillen van een varken dat wordt gebruikt in de varkenshouderij?</text:p>
      <text:p text:style-name="ifm_p_mt.3.76mm_ifm">Vraag 7</text:p>
      <text:p text:style-name="ifm_p_ifm">Vindt u zelf dat deze verschillen in natuurlijke behoeften het bizarre verschil in huisvestingseisen verklaren? Zo ja, kunt u dat toelichten?</text:p>
      <text:p text:style-name="ifm_p_mt.3.76mm_ifm">Vraag 8</text:p>
      <text:p text:style-name="ifm_p_ifm">Vindt u zelf dat deze verschillen in natuurlijke behoeften het bizarre verschil in huisvestingseisen rechtvaardigen? Zo ja, kunt u dat toelichten?</text:p>
      <text:p text:style-name="ifm_p_mt.3.76mm_ifm">Vraag 9</text:p>
      <text:p text:style-name="ifm_p_ifm">Kunt u omschrijven hoe volgens u het gemiddelde welzijn van varkens in de Nederlandse veehouderij is? Is uw conclusie voor u aanleiding om net zo daadkrachtig op te treden als het LID, om het leven van de miljoenen varkens in de Nederlandse veehouderij te verbeteren?</text:p>
      <text:p text:style-name="ifm_p_mt.3.76mm_ifm">Vraag 10</text:p>
      <text:p text:style-name="ifm_p_ifm">Kunt u deze vragen één voor één en voor de behandeling van de begroting voor 2023 van het Ministerie van Landbouw, Natuur en Voedselkwalitei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beslagname van een varken in de achtertuin van een woonhuis omwille van dierenwelzijn en de reflectie op het ellendige leven van miljoenen varkens in de Nederlandse veehouderij</dc:title>
    <meta:user-defined meta:name="OVERHEIDop.ParlID/DC.identifier">kv-tk-2022Z175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3</meta:user-defined>
    <meta:user-defined meta:name="OVERHEIDop.KamervraagTypen/DC.type">Schriftelijke vragen</meta:user-defined>
    <meta:user-defined meta:name="OVERHEIDop.vraagnummer">2022Z17595</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3</meta:user-defined>
    <meta:user-defined meta:name="DC.title">De inbeslagname van een varken in de achtertuin van een woonhuis omwille van dierenwelzijn en de reflectie op het ellendige leven van miljoenen varkens in de Nederlandse veehouderij</meta:user-defined>
    <meta:user-defined meta:name="DCTERMS.W3CDTF/DCTERMS.available">2022-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