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594</text:p>
      <text:p text:style-name="ifm_p_font.roman_mt.3.76mm_ifm">Vragen van de leden <text:span text:style-name="ifm_span_font.bold_ifm">Grinwis</text:span> (ChristenUnie) en <text:span text:style-name="ifm_span_font.bold_ifm">Stoffer</text:span>(SGP) aan de Minister voor Klimaat en Energie over <text:span text:style-name="ifm_span_font.italic_ifm">uitvoering van de motie van de leden Grinwis en Stoffer over onderzoek naar de opbrengst van Dynamic Tidal Power-energiedammen in zee (Kamerstuk 32 813, nr. 793)</text:span> (ingezonden 23 september 2022).</text:p>
      <text:p text:style-name="ifm_p_mt.3.76mm_ifm">Vraag 1</text:p>
      <text:p text:style-name="ifm_p_ifm">Ziet u, net als de vragenstellers, de potentie van duurzame energieopwekking uit water en de rol die deze zou kunnen spelen in de verduurzaming van onze energievoorziening?</text:p>
      <text:p text:style-name="ifm_p_mt.3.76mm_ifm">Vraag 2</text:p>
      <text:p text:style-name="ifm_p_ifm">Waarom hebt u de motie van de leden Grinwis en Stoffer over onderzoek naar de opbrengst van Dynamic Tidal Power-energiedammen in zee<text:note text:id="N1" text:note-class="footnote"><text:note-citation text:label="1 ">1</text:note-citation><text:note-body><text:p text:style-name="ifm_p_font.normal_size.6.93pt_mt..5mm_indent.-0.1161in_mleft.0.1161in_ifm">Kamerstuk 32 813, nr. 793.</text:p></text:note-body></text:note> en de motie van het lid Stoffer c.s. over een innovatieprogramma energie uit water<text:note text:id="N2" text:note-class="footnote"><text:note-citation text:label="2 ">2</text:note-citation><text:note-body><text:p text:style-name="ifm_p_font.normal_size.6.93pt_mt..5mm_indent.-0.1161in_mleft.0.1161in_ifm">Kamerstuk 32 813, nr. 797.</text:p></text:note-body></text:note> nog niet uitgevoerd? Hoe voert u op korte termijn deze beide moties uit?</text:p>
      <text:p text:style-name="ifm_p_mt.3.76mm_ifm">Vraag 3</text:p>
      <text:p text:style-name="ifm_p_ifm">Welke gesprekken heeft u gevoerd met de sector, TU Delft en Deltares en de in de motie genoemde kennisdrager DTP Netherlands over onderzoek naar de opbrengst van DTP en wat is de uitkomst van deze gesprekken geweest?</text:p>
      <text:p text:style-name="ifm_p_mt.3.76mm_ifm">Vraag 4</text:p>
      <text:p text:style-name="ifm_p_ifm">Op welke manier heeft u het Ministerie van Infrastructuur en Waterstaat en Rijkswaterstaat betrokken bij kennisvergroting rondom DTP-energiedammen in zee, gezien de waterkundige en infrastructurele kanten van DTP?</text:p>
      <text:p text:style-name="ifm_p_mt.3.76mm_ifm">Vraag 5</text:p>
      <text:p text:style-name="ifm_p_ifm">Deelt u de mening dat de energietransitie voor een substantieel deel leunt op toekomstige innovaties en dat een open houding naar alle vormen van duurzame technieken nodig is, evenals onderzoek naar nieuwe vormen? Zo ja, waarom bent u dan tot op heden terughoudend met steun voor onderzoeken naar veelbelovende technieken als DT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voering van de motie Grinwis/Stoffer over onderzoek naar de opbrengst van Dynamic Tidal Power-energiedammen in zee (32813, nr. 793)</dc:title>
    <meta:user-defined meta:name="OVERHEIDop.ParlID/DC.identifier">kv-tk-2022Z175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594</meta:user-defined>
    <meta:user-defined meta:name="OVERHEIDop.indiener">C. Stoffer</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Uitvoering van de motie Grinwis/Stoffer over onderzoek naar de opbrengst van Dynamic Tidal Power-energiedammen in zee (32813, nr. 793)</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