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7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593</text:p>
      <text:p text:style-name="ifm_p_font.roman_mt.3.76mm_ifm">Vragen van het lid <text:span text:style-name="ifm_span_font.bold_ifm">Koekkoek</text:span> (Volt) aan de Minister van Binnenlandse Zaken en Koninkrijksrelaties en de Minister-President over <text:span text:style-name="ifm_span_font.italic_ifm">het verstrijken van de termijn om nieuwe informatie aan te leveren aan de GRECO (te weten 30 september 2022) naar aanleiding van de nog niet afgeronde behandeling van de GRECO-initiatiefnota van de leden Dassen en Omtzigt (eerste termijn vond plaats op 19 september jl.)</text:span> (ingezonden 23 september 2022).</text:p>
      <text:p text:style-name="ifm_p_mt.3.76mm_ifm">Vraag 1</text:p>
      <text:p text:style-name="ifm_p_ifm">Bent u bekend met de quote van voormalig Minister van Infrastructuur en Waterstaat Van Nieuwenhuizen, uit het persbericht van Energie Nederland van 20 september 2022, waaruit blijkt dat zij in nauw contact staat met het kabinet over het compensatiepakket voor energierekeningen?<text:note text:id="n1" text:note-class="footnote"><text:note-citation text:label="1 ">1</text:note-citation><text:note-body><text:p text:style-name="ifm_p_font.normal_size.6.93pt_mt..5mm_indent.-0.1161in_mleft.0.1161in_ifm">Energie Nederland,  <text:span text:style-name="ifm_span_font.italic_size.6.93pt_ifm">Energie Nederland is positief over compensatiepakket energierekening</text:span>, 20 september 2022, https://www.energie-nederland.nl/energie-nederland-is-positief-over-compensatiepakket-energierekening/?utm_source=rss&amp;utm_medium=rss&amp;utm_campaign=energie-nederland-is-positief-over-compensatiepakket-energierekening.</text:p></text:note-body></text:note> </text:p>
      <text:p text:style-name="ifm_p_mt.3.76mm_ifm">Vraag 2</text:p>
      <text:p text:style-name="ifm_p_ifm">Kunt u een overzicht sturen van alle contacten (inclusief telefoongesprekken) tussen mevrouw Van Nieuwenhuizen en Ministers en Staatssecretarissen van de afgelopen zes maanden?</text:p>
      <text:p text:style-name="ifm_p_mt.3.76mm_ifm">Vraag 3</text:p>
      <text:p text:style-name="ifm_p_ifm">Heeft mevrouw Van Nieuwenhuizen in de afgelopen week op enige wijze deelgenomen aan gesprekken over compensatie van energieprijzen en een prijsplafond? Zo ja, hoe?</text:p>
      <text:p text:style-name="ifm_p_mt.3.76mm_ifm">Vraag 4</text:p>
      <text:p text:style-name="ifm_p_ifm">Kunt u een afschrift van uw reactie aan GRECO voor 30 september aanstaande gelijktijdig aan de Tweede Kamer sturen?</text:p>
      <text:p text:style-name="ifm_p_mt.3.76mm_ifm">Vraag 5</text:p>
      <text:p text:style-name="ifm_p_ifm">Kunt u tevens voorafgaand aan de behandeling van de initiatiefnota in tweede termijn aan de Kamer doen toekomen waar volgens u de juridische ruimte danwel bezwaren liggen ten aanzien van het toepassen van de voorgestelde maatregelen op topambtenaren?</text:p>
      <text:p text:style-name="ifm_p_mt.3.76mm_ifm">Vraag 6</text:p>
      <text:p text:style-name="ifm_p_ifm">Kunt u aangeven wat u uit het advies van de reeds om advies gevraagde hoogleraar prof.dr. C.H.J.M. Braun – ten aanzien van het begrip «lobbyist» – probeert te winnen, gelet op het feit dat uit de initiatiefnota en ook uit het persbericht van 21 september jl. van de Open State Foundation blijkt dat andere landen, de Raad van Europa en OESO dit begrip al hebben gedefinieerd?</text:p>
      <text:p text:style-name="ifm_p_mt.3.76mm_ifm">Vraag 7</text:p>
      <text:p text:style-name="ifm_p_ifm">Zonder de expertise van prof.dr. C.H.J.M. Braun in twijfel te trekken, kunt u een reactie geven op het feit dat uit de kennis en ervaring van andere landen, de Raad van Europa en OESO al voldoende naar voren komt wat de noodzakelijke vervolgstappen voor Nederland behelzen?</text:p>
      <text:p text:style-name="ifm_p_mt.3.76mm_ifm">Vraag 8</text:p>
      <text:p text:style-name="ifm_p_ifm">Kunt u een reactie geven op de stellingname van de Open State Foundation dat het blijven hangen in de discussie over de definitie van «lobbyist» het debat onnodig vertraagt?<text:note text:id="n2" text:note-class="footnote"><text:note-citation text:label="2 ">2</text:note-citation><text:note-body><text:p text:style-name="ifm_p_font.normal_size.6.93pt_mt..5mm_indent.-0.1161in_mleft.0.1161in_ifm">Open State Foundation, «(Nederlandse) Kamerleden erkennen belang van integriteit-wetgeving, maar de weg ernaartoe lijkt nog lang», 21 september 2022, openstate.eu/nl/2022/09/kamerleden-erkennen-belang-van-integriteit-wetgeving-maar-weg-ernaartoe-lijkt-nog-lang/</text:p></text:note-body></text:note> </text:p>
      <text:p text:style-name="ifm_p_mt.3.76mm_ifm">Vraag 9</text:p>
      <text:p text:style-name="ifm_p_ifm">Kunt u deze vragen een voor een en binnen twee weken beantwoorden? Kunt u de vraag of mevrouw Van Nieuwenhuizen in de afgelopen twee weken met Ministers en/of ambtenaren gesproken heeft over onder andere het prijsplafond, beantwoorden voor de start van de Algemeen Financiele Bescho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strijken van de termijn om nieuwe informatie aan te leveren aan de GRECO (te weten 30 september 2022) naar aanleiding van de nog niet afgeronde behandeling van de GRECO-initiatiefnota van de leden Dassen en Omtzigt (eerste termijn vond plaats op 19</dc:title>
    <meta:user-defined meta:name="OVERHEIDop.ParlID/DC.identifier">kv-tk-2022Z1759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3</meta:user-defined>
    <meta:user-defined meta:name="OVERHEIDop.KamervraagTypen/DC.type">Schriftelijke vragen</meta:user-defined>
    <meta:user-defined meta:name="OVERHEIDop.vraagnummer">2022Z17593</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3</meta:user-defined>
    <meta:user-defined meta:name="DC.title">Het verstrijken van de termijn om nieuwe informatie aan te leveren aan de GRECO (te weten 30 september 2022) naar aanleiding van de nog niet afgeronde behandeling van de GRECO-initiatiefnota van de leden Dassen en Omtzigt (eerste termijn vond plaats op 19</meta:user-defined>
    <meta:user-defined meta:name="DCTERMS.W3CDTF/DCTERMS.available">2022-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