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4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465</text:p>
      <text:p text:style-name="ifm_p_font.roman_mt.3.76mm_ifm">Vragen van het lid <text:span text:style-name="ifm_span_font.bold_ifm">Boswijk</text:span> (CDA) aan de Ministers van Landbouw, Natuur en Voedselkwaliteit en voor Natuur en Stikstof over <text:span text:style-name="ifm_span_font.italic_ifm">het bericht «Een kleine koe die minder krachtvoer eet is ook een vorm van innovatie»</text:span> (ingezonden 22 september 2022).</text:p>
      <text:p text:style-name="ifm_p_mt.3.76mm_ifm">Vraag 1</text:p>
      <text:p text:style-name="ifm_p_ifm">Bent u bekend met het artikel «Een kleine koe die minder krachtvoer eet is ook een vorm van innovatie»?<text:note text:id="n1" text:note-class="footnote"><text:note-citation text:label="1 ">1</text:note-citation><text:note-body><text:p text:style-name="ifm_p_font.normal_size.6.93pt_mt..5mm_indent.-0.1161in_mleft.0.1161in_ifm">Trouw, 19 september 2022, «Een kleine koe die minder krachtvoer eet is ook een vorm van innovatie» (https://www.trouw.nl/duurzaamheid-economie/een-kleine-koe-die-minder-krachtvoer-eet-is-ook-een-vorm-van-innovatie~bc2d962d/)</text:p></text:note-body></text:note> </text:p>
      <text:p text:style-name="ifm_p_mt.3.76mm_ifm">Vraag 2</text:p>
      <text:p text:style-name="ifm_p_ifm">Klopt het dat er in de Nederlandse stikstofboekhouding maar één soort koe is en dat daarbij standaard uitgegaan wordt van 13 kilogram ammoniakuitstoot per jaar, ongeacht welke managementmaatregelen zijn toegepast bij het verzorgen van de koe? Zo ja, waarom wordt hierin geen onderscheid gemaakt?</text:p>
      <text:p text:style-name="ifm_p_mt.3.76mm_ifm">Vraag 3</text:p>
      <text:p text:style-name="ifm_p_ifm">Bent u bereid om, als het onderzoek van het Netwerk Grondig, de Wageningen Universiteit en Universiteit Leiden uitwijst dat managementmaatregelen tot een lagere stikstofuitstoot leiden, managementmaatregelen op de lijst met emissiearme systemen te zetten? Zo ja, wat is volgens u nodig om dit in de uitvoering van het stikstofbeleid op te nemen?</text:p>
      <text:p text:style-name="ifm_p_mt.3.76mm_ifm">Vraag 4</text:p>
      <text:p text:style-name="ifm_p_ifm">Bent u bekend met de tussentijdse resultaten van het onderzoek van het Netwerk Grondig, de Wageningen Universiteit en Universiteit Leiden dat met managementmaatregelen het goed mogelijk is het ammoniakoverschot van een gangbaar melkveehouderijbedrijf te beperken tot 40 kilogram per hectare?</text:p>
      <text:p text:style-name="ifm_p_mt.3.76mm_ifm">Vraag 5</text:p>
      <text:p text:style-name="ifm_p_ifm">Bent u ervan op de hoogte dat managementmaatregelen een substantiële bijdrage kunnen leveren aan het reduceren van de ammoniakemissie door koeien, zonder veel kosten en zonder dure technische maatregelen, waardoor deze binnen het bereik van een groot deel van de melkveehouders komt?</text:p>
      <text:p text:style-name="ifm_p_mt.3.76mm_ifm">Vraag 6</text:p>
      <text:p text:style-name="ifm_p_ifm">Bent u het eens dat melkveehouders die voldoen aan minder dan 40 kilogram ammoniak per hectare stal en veldemmissies, daarmee bijdragen aan de generieke reductieopgave van 30 procent op het gebied van ammoniak?</text:p>
      <text:p text:style-name="ifm_p_mt.3.76mm_ifm">Vraag 7</text:p>
      <text:p text:style-name="ifm_p_ifm">Bent u bereid, als onderdeel van de stikstofaanpak en gebruikmakend van de stikstoffondsen die het kabinet beschikbaar heeft gesteld, een beloningsaanpak in te richten voor boeren die aantoonbaar hun ammoniakoverschot tot 40 kilogram per hectar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en kleine koe die minder krachtvoer eet is ook een vorm van innovatie'</dc:title>
    <meta:user-defined meta:name="OVERHEIDop.ParlID/DC.identifier">kv-tk-2022Z174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2</meta:user-defined>
    <meta:user-defined meta:name="OVERHEIDop.KamervraagTypen/DC.type">Schriftelijke vragen</meta:user-defined>
    <meta:user-defined meta:name="OVERHEIDop.vraagnummer">2022Z17465</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2</meta:user-defined>
    <meta:user-defined meta:name="DC.title">Het bericht 'Een kleine koe die minder krachtvoer eet is ook een vorm van innovatie'</meta:user-defined>
    <meta:user-defined meta:name="DCTERMS.W3CDTF/DCTERMS.available">2022-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