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63</text:p>
      <text:p text:style-name="ifm_p_font.roman_mt.3.76mm_ifm">Vragen van het lid <text:span text:style-name="ifm_span_font.bold_ifm">Van der Lee</text:span> (GroenLinks) aan de Minister van Buitenlandse Zaken over <text:span text:style-name="ifm_span_font.italic_ifm">de aanzwellende protesten in Iran na de dood van de vrouw Mahsa Amini</text:span> (ingezonden 22 september 2022).</text:p>
      <text:p text:style-name="ifm_p_mt.3.76mm_ifm">Vraag 1</text:p>
      <text:p text:style-name="ifm_p_ifm">Bent u op de hoogte van de toenemende protesten in Iran naar aanleiding van de dood van de Iraanse vrouw Mahsa Amini na haar gewelddadige arrestatie door de religieuze politie?<text:note text:id="ID-2022Z17463-d37e49" text:note-class="footnote"><text:note-citation text:label="1 ">1</text:note-citation><text:note-body><text:p text:style-name="ifm_p_font.normal_size.6.93pt_mt..5mm_indent.-0.1161in_mleft.0.1161in_ifm">De Telegraaf, 17 september 2022, «Protesten in Iran na dood van vrouw (22) die werd opgepakt wegens «ongepaste» hoofddoek» (https://www.telegraaf.nl/nieuws/1057731917/protesten-in-iran-na-dood-van-vrouw-22-die-werd-opgepakt-wegens-ongepaste-hoofddoek)</text:p></text:note-body></text:note></text:p>
      <text:p text:style-name="ifm_p_mt.3.76mm_ifm">Vraag 2</text:p>
      <text:p text:style-name="ifm_p_ifm">Hoe oordeelt u over de dubieuze omstandigheden rondom de dood van de vrouw en het handelen van de religieuze politie hierbij?</text:p>
      <text:p text:style-name="ifm_p_mt.3.76mm_ifm">Vraag 3</text:p>
      <text:p text:style-name="ifm_p_ifm">Deelt u de opvatting dat deze protesten eigenlijk gaan over een veel breder ongenoegen van burgers over de politieke en economische situatie van het land?</text:p>
      <text:p text:style-name="ifm_p_mt.3.76mm_ifm">Vraag 4</text:p>
      <text:p text:style-name="ifm_p_ifm">Bent u op de hoogte van het feit dat de Duitse Minister van Buitenlandse Zaken zich heeft uitgesproken over de omstandigheden van de dood van de Iraanse vrouw en een oproep heeft gedaan aan de Iraanse overheid om gehoor te geven aan de protesten?<text:note text:id="ID-2022Z17463-d37e74" text:note-class="footnote"><text:note-citation text:label="2 ">2</text:note-citation><text:note-body><text:p text:style-name="ifm_p_font.normal_size.6.93pt_mt..5mm_indent.-0.1161in_mleft.0.1161in_ifm">EU Observer, 21 september 2022, «German foreign Minister urges Iran to listen to women protesters» (https://euobserver.com/tickers/156105?utm_source=euobs&amp;utm_medium=email)</text:p></text:note-body></text:note></text:p>
      <text:p text:style-name="ifm_p_mt.3.76mm_ifm">Vraag 5</text:p>
      <text:p text:style-name="ifm_p_ifm">Bent u bereid namens Nederland ook een dergelijk signaal af te geven en een oproep te doen aan Iran om gehoor te geven aan de protesten?</text:p>
      <text:p text:style-name="ifm_p_mt.3.76mm_ifm">Vraag 6</text:p>
      <text:p text:style-name="ifm_p_ifm">Welke overige mogelijkheden ziet u om de mensen die vechten voor hun vrijheid in Iran te ondersteunen, bilateraal of via multilaterale overleggen?</text:p>
      <text:p text:style-name="ifm_p_mt.3.76mm_ifm">Vraag 7</text:p>
      <text:p text:style-name="ifm_p_ifm">Zou u gezien de urgentie van deze zaak deze vragen zo spoedig mogelijk, en een voor een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zwellende protesten in Iran na de dood van de vrouw Mahsa Amini</dc:title>
    <meta:user-defined meta:name="OVERHEIDop.ParlID/DC.identifier">kv-tk-2022Z174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63</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De aanzwellende protesten in Iran na de dood van de vrouw Mahsa Amini</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