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4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462</text:p>
      <text:p text:style-name="ifm_p_font.roman_mt.3.76mm_ifm">Vragen van de leden <text:span text:style-name="ifm_span_font.bold_ifm">De Hoop</text:span> en <text:span text:style-name="ifm_span_font.bold_ifm">Kathmann</text:span> (beiden PvdA) aan de Ministers van Onderwijs, Cultuur en Wetenschap, voor Primair en Voortgezet Onderwijs en van Sociale Zaken en Werkgelegenheid over <text:span text:style-name="ifm_span_font.italic_ifm">het bericht dat er steeds meer tijdelijke contracten worden gegeven in het onderwijs</text:span> (ingezonden 22 september 2022).</text:p>
      <text:p text:style-name="ifm_p_mt.3.76mm_ifm">Vraag 1</text:p>
      <text:p text:style-name="ifm_p_ifm">Heeft u kennisgenomen van het bericht van de Algemene Onderwijsbond dat het aandeel tijdelijke contracten in het primair onderwijs, voortgezet onderwijs en middelbaar beroepsonderwijs de afgelopen tien jaar is toegenomen<text:note text:id="n1" text:note-class="footnote"><text:note-citation text:label="1 ">1</text:note-citation><text:note-body><text:p text:style-name="ifm_p_font.normal_size.6.93pt_mt..5mm_indent.-0.1161in_mleft.0.1161in_ifm">AOb, d.d. 8 september 2022, «Mbo nieuwe koploper met tijdelijke docenten», https://www.aob.nl/nieuws/mbo-nieuwe-koploper-met-tijdelijke-docenten/</text:p></text:note-body></text:note>?</text:p>
      <text:p text:style-name="ifm_p_mt.3.76mm_ifm">Vraag 2</text:p>
      <text:p text:style-name="ifm_p_ifm">Deelt u de mening dat dit gelet op de oplopende personeelstekorten in het onderwijs een onwenselijke ontwikkeling is?</text:p>
      <text:p text:style-name="ifm_p_mt.3.76mm_ifm">Vraag 3</text:p>
      <text:p text:style-name="ifm_p_ifm">Bestaat er volgens u een relatie tussen het aandeel vaste contracten, de aantrekkelijkheid van het beroep en het lerarenlek? Zo ja, welke?</text:p>
      <text:p text:style-name="ifm_p_mt.3.76mm_ifm">Vraag 4</text:p>
      <text:p text:style-name="ifm_p_ifm">Welke verklaring geeft u per sector voor de toename in het aandeel tijdelijke contracten?</text:p>
      <text:p text:style-name="ifm_p_mt.3.76mm_ifm">Vraag 5</text:p>
      <text:p text:style-name="ifm_p_ifm">Op welke wijze geeft u uiting aan het beleidsvoornemen van het kabinet dat vast werk weer de norm moet worden?</text:p>
      <text:p text:style-name="ifm_p_mt.3.76mm_ifm">Vraag 6</text:p>
      <text:p text:style-name="ifm_p_ifm">Welke maatregelen neemt u momenteel om het aandeel tijdelijke contracten in het onderwijs terug te dringen?</text:p>
      <text:p text:style-name="ifm_p_mt.3.76mm_ifm">Vraag 7</text:p>
      <text:p text:style-name="ifm_p_ifm">Bent u bereid om extra maatregelen te treffen? Zo ja, welke? Zo nee, waarom niet?</text:p>
      <text:p text:style-name="ifm_p_mt.3.76mm_ifm">Vraag 8</text:p>
      <text:p text:style-name="ifm_p_ifm">Voert u gesprekken met de werkgeversorganisaties om het aandeel tijdelijke contracten naar beneden te brengen? Zo ja, met welke insteek? Ziet u nog een andere rol voor uzelf weggelegd?</text:p>
      <text:p text:style-name="ifm_p_mt.3.76mm_ifm">Vraag 9</text:p>
      <text:p text:style-name="ifm_p_ifm">Kunt u aangeven hoe het aandeel tijdelijke contracten, uitgesplitst naar functie, in het hoger beroepsonderwijs en wetenschappelijk onderwijs zich over de afgelopen tien jaar heeft ontwikkeld?</text:p>
      <text:p text:style-name="ifm_p_mt.3.76mm_ifm">Vraag 10</text:p>
      <text:p text:style-name="ifm_p_ifm">Wilt u deze vragen beantwoorden nog vóór de deadline van de inbreng feitelijke vragen Vaststelling van de begrotingsstaten van het Ministerie van Onderwijs, Cultuur en Wetenschap (VIII) voor het jaar 2023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er steeds meer tijdelijke contracten worden gegeven in het onderwijs</dc:title>
    <meta:user-defined meta:name="OVERHEIDop.ParlID/DC.identifier">kv-tk-2022Z1746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2</meta:user-defined>
    <meta:user-defined meta:name="OVERHEIDop.KamervraagTypen/DC.type">Schriftelijke vragen</meta:user-defined>
    <meta:user-defined meta:name="OVERHEIDop.vraagnummer">2022Z17462</meta:user-defined>
    <meta:user-defined meta:name="OVERHEIDop.indiener">B.C. Kathmann</meta:user-defined>
    <meta:user-defined meta:name="OVERHEIDop.indiener">H.E. de Hoop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2</meta:user-defined>
    <meta:user-defined meta:name="DC.title">Het bericht dat er steeds meer tijdelijke contracten worden gegeven in het onderwijs</meta:user-defined>
    <meta:user-defined meta:name="DCTERMS.W3CDTF/DCTERMS.available">2022-09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