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61</text:p>
      <text:p text:style-name="ifm_p_font.roman_mt.3.76mm_ifm">Vragen van het lid <text:span text:style-name="ifm_span_font.bold_ifm">Ellian</text:span> (VVD) aan de Minister van Justitie en Veiligheid over <text:span text:style-name="ifm_span_font.italic_ifm">het uitblijven van de verkenning naar het gebruik maken van genealogische databanken bij het oplossen van cold case zaken</text:span> (ingezonden 22 september 2022).</text:p>
      <text:p text:style-name="ifm_p_mt.3.76mm_ifm">Vraag 1</text:p>
      <text:p text:style-name="ifm_p_ifm">Herinnert u het antwoord van uw ambtsvoorganger dat in de eerste maanden van 2022 de verkenning naar het gebruik van genealogische databanken bij het oplossen van cold cases met de Kamer gedeeld zou worden?<text:note text:id="n1" text:note-class="footnote"><text:note-citation text:label="1 ">1</text:note-citation><text:note-body><text:p text:style-name="ifm_p_font.normal_size.6.93pt_mt..5mm_indent.-0.1161in_mleft.0.1161in_ifm">VNG, 7 januari 2022, «Colorverbod moet worden geschrapt uit APV», https://vng.nl/nieuws/colorverbod-moet-worden-geschrapt-uit-apv</text:p></text:note-body></text:note></text:p>
      <text:p text:style-name="ifm_p_mt.3.76mm_ifm">Vraag 2</text:p>
      <text:p text:style-name="ifm_p_ifm">Waarom is deze verkenning nog niet met de Kamer gedeeld en wanneer kan de Kamer deze verkenning verwachten?</text:p>
      <text:p text:style-name="ifm_p_mt.3.76mm_ifm">Vraag 3</text:p>
      <text:p text:style-name="ifm_p_ifm">Wat staat nog in de weg aan het starten van een kleine afgebakende pilot om het gebruik van genealogische databanken bij een cold case en een ongeïdentificeerde dode uit te proberen?</text:p>
      <text:p text:style-name="ifm_p_mt.3.76mm_ifm">Vraag 4</text:p>
      <text:p text:style-name="ifm_p_ifm">Bent u het eens met de stelling dat de resultaten uit andere landen veelbelovend zijn en dat hiermee het leed van nabestaanden verzacht kan worden? Zo ja of nee, waarom?</text:p>
      <text:p text:style-name="ifm_p_mt.3.76mm_ifm">Vraag 5</text:p>
      <text:p text:style-name="ifm_p_ifm">Kunt u deze vragen vóór het commissiedebat strafrechtelijke onderwerp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blijven van de verkenning naar het gebruik maken van genealogische databanken bij het oplossen van cold case zaken</dc:title>
    <meta:user-defined meta:name="OVERHEIDop.ParlID/DC.identifier">kv-tk-2022Z17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61</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uitblijven van de verkenning naar het gebruik maken van genealogische databanken bij het oplossen van cold case zaken</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