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4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458</text:p>
      <text:p text:style-name="ifm_p_font.roman_mt.3.76mm_ifm">Vragen van het lid <text:span text:style-name="ifm_span_font.bold_ifm">Den Haan</text:span> (Fractie Den Haan) aan de Minister van Volksgezondheid, Welzijn en Sport over <text:span text:style-name="ifm_span_font.italic_ifm">het bericht «Moeizame toelating medicijn dupeert patiënt»</text:span> (ingezonden 22 september 2022).</text:p>
      <text:p text:style-name="ifm_p_mt.3.76mm_ifm">Vraag 1</text:p>
      <text:p text:style-name="ifm_p_ifm">Bent u bekend met het bericht «Moeizame toelating medicijn dupeert patiënt»?<text:note text:id="ID-2022Z17458-d37e51" text:note-class="footnote"><text:note-citation text:label="1 ">1</text:note-citation><text:note-body><text:p text:style-name="ifm_p_font.normal_size.6.93pt_mt..5mm_indent.-0.1161in_mleft.0.1161in_ifm">FD, 16 september 2022, «Moeizame toelating medicijnen dupeert patiënt» (Moeizame toelating medicijnen dupeert patiënt (fd.nl))</text:p></text:note-body></text:note></text:p>
      <text:p text:style-name="ifm_p_mt.3.76mm_ifm">Vraag 2</text:p>
      <text:p text:style-name="ifm_p_ifm">Kunt u aangeven wat u vindt van het feit dat het Franse farmaceutische bedrijf Servier weigert om een nieuw medicijn, dat nog niet is goedgekeurd en nog niet wordt vergoed, gratis aan Nederlandse patiënten ter beschikking te stellen?</text:p>
      <text:p text:style-name="ifm_p_mt.3.76mm_ifm">Vraag 3</text:p>
      <text:p text:style-name="ifm_p_ifm">Hoe gaat u voorkomen dat meer farmabedrijven het besluit nemen om nieuwe medicijnen niet beschikbaar te stellen voordat die goedgekeurd zijn en vergoed worden?</text:p>
      <text:p text:style-name="ifm_p_mt.3.76mm_ifm">Vraag 4</text:p>
      <text:p text:style-name="ifm_p_ifm">Welke oplossingen ziet u voor de patiënten die het medicijn nodig hebben, maar nu niet kunnen krijgen?</text:p>
      <text:p text:style-name="ifm_p_mt.3.76mm_ifm">Vraag 5</text:p>
      <text:p text:style-name="ifm_p_ifm">Bent u bereid om samen met de geneesmiddelenfabrikanten te onderzoeken of het mogelijk is om farmaceutische bedrijven achteraf te betalen voor nieuwe medicijnen die ze in een vroeg stadium leveren, tegen de afgesproken prijs en op voorwaarde dat het middel effectief is gebleken, zodat de directe toegang voor patiënten gewaarborgd blijft? Zo nee, waarom niet? Kunt u aangeven waarom dat in andere Europese landen wel mog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oeizame toelating medicijn dupeert patiënt’</dc:title>
    <meta:user-defined meta:name="OVERHEIDop.ParlID/DC.identifier">kv-tk-2022Z1745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2</meta:user-defined>
    <meta:user-defined meta:name="OVERHEIDop.KamervraagTypen/DC.type">Schriftelijke vragen</meta:user-defined>
    <meta:user-defined meta:name="OVERHEIDop.vraagnummer">2022Z17458</meta:user-defined>
    <meta:user-defined meta:name="OVERHEIDop.indiener">N.L. den H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2</meta:user-defined>
    <meta:user-defined meta:name="DC.title">Het bericht ‘Moeizame toelating medicijn dupeert patiënt’</meta:user-defined>
    <meta:user-defined meta:name="DCTERMS.W3CDTF/DCTERMS.available">2022-09-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