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7</text:p>
      <text:p text:style-name="ifm_p_font.roman_mt.3.76mm_ifm">Vragen van het lid <text:span text:style-name="ifm_span_font.bold_ifm">Sneller</text:span> (D66) aan de Minister voor Rechtsbescherming over <text:span text:style-name="ifm_span_font.italic_ifm">het (niet) gebruiken van beschikbare informatie om Youssef T. te weren uit de EBI</text:span> (ingezonden 22 september 2022).</text:p>
      <text:p text:style-name="ifm_p_mt.3.76mm_ifm">Vraag 1</text:p>
      <text:p text:style-name="ifm_p_ifm">Heeft u kennisgenomen van de publicaties in De Volkskrant, «Hoe kon Ridouan T. vanuit de gevangenis zo lang contact houden met de buitenwereld» en Follow The Money, «Politie en OM wisten al in 2018 dat advocaat en neef van T. niet deugde».?<text:note text:id="ID-2022Z17457-d37e52" text:note-class="footnote"><text:note-citation text:label="1 ">1</text:note-citation><text:note-body><text:p text:style-name="ifm_p_font.normal_size.6.93pt_mt..5mm_indent.-0.1161in_mleft.0.1161in_ifm">De Volkskrant, 16 juli 2022, https://www.volkskrant.nl/nieuws-achtergrond/hoe-kon-ridouan-t-vanuit-de-gevangenis-zo-lang-contact-houden-met-de-buitenwereld~b5406f0a/?utm_source=link&amp;utm_medium=app&amp;utm_campaign=shared%20content&amp;utm_content=free en Follow The Money, 8 september 2022, https://www.ftm.nl/artikelen/opsporing-deed-niets-aan-communicatie-van-taghi-uit-gevangenis</text:p></text:note-body></text:note></text:p>
      <text:p text:style-name="ifm_p_mt.3.76mm_ifm">Vraag 2</text:p>
      <text:p text:style-name="ifm_p_ifm">Wanneer is het Ministerie van Justitie en Veiligheid voor het eerst op de hoogte geraakt van het feit dat vanaf het moment dat Youssef T. zich meldde bij de Extra Beveiligde Inrichting (EBI) om zijn oom/cliënt Ridouan T. te bezoeken (d.d. 10 december 2020) het doel van alle betrokken partijen was om dat te allen tijde te voorkomen en dat gezamenlijk gezocht werd naar feiten en omstandigheden om de directeur van de EBI van de gronden te voorzien om dat geprivilegieerde bezoek te voorkomen, zoals in de publicatie van Follow the Money (FTM) aan de hand van interne e-mails werd vastgesteld?</text:p>
      <text:p text:style-name="ifm_p_mt.3.76mm_ifm">Vraag 3</text:p>
      <text:p text:style-name="ifm_p_ifm">Op welke wijze, wanneer en door welke partijen heeft de informatievoorziening richting het ministerie hierover nadien plaatsgevonden, en op welke momenten en manieren is het ministerie gedurende de periode december 2020 tot eind juli 2021 betrokken geweest bij besluitvorming in deze kwestie? Kunt u de adviezen van de Landsadvocaat die hierbij zijn ingewonnen over de juridische mogelijkheden tot weigering van Youssef T. met de Kamer delen?</text:p>
      <text:p text:style-name="ifm_p_mt.3.76mm_ifm">Vraag 4</text:p>
      <text:p text:style-name="ifm_p_ifm">Is de informatie uit de politiesystemen (die al tussen 2018 en 2020 bekend was) over de contacten van Youssef T. met leden van de organisatie van Ridouan T. en de registratie van een geheimhouderstelefoon op het adres van een snackbar die wordt toegerekend aan diezelfde organisatie besproken met het Ministerie van Justitie en Veiligheid in de periode van december 2020 tot maart 2021?</text:p>
      <text:p text:style-name="ifm_p_mt.3.76mm_ifm">Vraag 5</text:p>
      <text:p text:style-name="ifm_p_ifm">Kunt u toelichten waarom deze informatie niet is gedeeld met de deken die reeds een klacht tegen Youssef T. omtrent zijn geheimhouderstelefoon in relatie tot een ander verdacht familielid onderzocht?</text:p>
      <text:p text:style-name="ifm_p_mt.3.76mm_ifm">Vraag 6</text:p>
      <text:p text:style-name="ifm_p_ifm">Wat is uw reactie op de conclusie van hoogleraar penitentiair recht Sonja Meijer dat er reeds op basis van de informatie over Youssef T. uit de politiesystemen feitelijke en juridische mogelijkheden waren om hem te weigeren in de EBI?</text:p>
      <text:p text:style-name="ifm_p_mt.3.76mm_ifm">Vraag 7</text:p>
      <text:p text:style-name="ifm_p_ifm">Is op enig moment of meer momenten in de periode december 2020 – eind juli 2021 overwogen om deze informatie beschikbaar te maken voor de EBI om in te zetten teneinde de weigering van Youssef T. ook te laten voortduren nadat de deken in Gelderland voornoemde klacht ongegrond had verklaard waarmee een weigeringsgrond verviel? Zo ja, waarom is dat niet gebeurd? Zo nee, waarom is dit niet overwogen?</text:p>
      <text:p text:style-name="ifm_p_mt.3.76mm_ifm">Vraag 8</text:p>
      <text:p text:style-name="ifm_p_ifm">Heeft de start van een strafrechtelijk onderzoek en de mogelijkheid om bewijs te verzamelen een rol gespeeld bij de afweging om Yousef T. in maart 2021 niet langer te weigeren in de EBI, zoals professor Sven Brinkhoff oppert?</text:p>
      <text:p text:style-name="ifm_p_mt.3.76mm_ifm">Vraag 9</text:p>
      <text:p text:style-name="ifm_p_ifm">Kunt u toelichten wat de precieze definitie van «for police use only» is? En daarbij nader beargumenteren waarom dit absoluut in de weg zou staan van het inzetten van deze informatie (bijvoorbeeld via een GRIP – het Gedetineerde Recherche Informatie Punt, onderdeel van de Landelijke Eenheid Politie – rapportage) om iemand uit de EBI te weren?<text:note text:id="ID-2022Z17457-d37e101" text:note-class="footnote"><text:note-citation text:label="2 ">2</text:note-citation><text:note-body><text:p text:style-name="ifm_p_font.normal_size.6.93pt_mt..5mm_indent.-0.1161in_mleft.0.1161in_ifm">Veel gestelde vragen &amp; antwoorden m.b.t. Ridouan T., EBI en advocaten | Nieuwsbericht | Openbaar Ministerie (om.nl)</text:p></text:note-body></text:note></text:p>
      <text:p text:style-name="ifm_p_mt.3.76mm_ifm">Vraag 10</text:p>
      <text:p text:style-name="ifm_p_ifm">Op welke wijze is geprobeerd om in contact te treden met de Amerikaanse autoriteiten (bijvoorbeeld FBI) om toestemming te verkrijgen deze informatie ook te gebruiken voor het verhinderen van voortgezet crimineel handelen?</text:p>
      <text:p text:style-name="ifm_p_mt.3.76mm_ifm">Vraag 11</text:p>
      <text:p text:style-name="ifm_p_ifm">Op welke datum werd het bericht ontsleuteld en/of gelezen waarin gesproken werd over «een nieuwe advocaat die familie is»?<text:note text:id="ID-2022Z17457-d37e119" text:note-class="footnote"><text:note-citation text:label="3 ">3</text:note-citation><text:note-body><text:p text:style-name="ifm_p_font.normal_size.6.93pt_mt..5mm_indent.-0.1161in_mleft.0.1161in_ifm">NRC, 10 juli 2022, www.nrc.nl/nieuws/2022/07/10/communiceren-met-de-buitenwereld-vanuit-een-zwaarbewaakte-cel-taghi-lukte-het-a4136090) en Aanhangsel van de Handelingen II, vergaderjaar 2021–2022, nr. 3629.</text:p></text:note-body></text:note></text:p>
      <text:p text:style-name="ifm_p_mt.3.76mm_ifm">Vraag 12</text:p>
      <text:p text:style-name="ifm_p_ifm">Kunt u het (nauwgezette) feitenrelaas dat u van Openbaar Ministerie (OM), politie en Dienst Justitiële Inrichtingen (DJI) heeft gevraagd en waarin staat opgenomen wanneer en bij wie welke specifieke informatie bekend was aan de Kamer verstrekken?<text:note text:id="ID-2022Z17457-d37e132" text:note-class="footnote"><text:note-citation text:label="4 ">4</text:note-citation><text:note-body><text:p text:style-name="ifm_p_font.normal_size.6.93pt_mt..5mm_indent.-0.1161in_mleft.0.1161in_ifm">Kamerstuk 24 587, nr 855</text:p></text:note-body></text:note></text:p>
      <text:p text:style-name="ifm_p_mt.3.76mm_ifm">Vraag 13</text:p>
      <text:p text:style-name="ifm_p_ifm">Kunt u toelichten waarom andere relevante zorgelijke informatie uit Encrochat- en Sky-berichten die werd verzameld in de periode december 2020 – juli 2021 en belastende informatie van de inlichtingendiensten nooit zijn ingezet om tussen maart 2021 en juli 2021 op grond van de Penitentiaire Beginselenwet Youssef T alsnog de toegang tot de EBI te weigeren? In hoeverre heeft het belang van het lopende opsporingsonderzoek 26Mandel in die afweging een rol gespeeld?</text:p>
      <text:p text:style-name="ifm_p_mt.3.76mm_ifm">Vraag 14</text:p>
      <text:p text:style-name="ifm_p_ifm">Kunt u toelichten op welke wijze in besluitvorming over deze kwestie de veiligheid van procesdeelnemers van Marengo of andere direct betrokkenen onderdeel is geweest van de belangen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gebruiken van beschikbare informatie om Youssef T. te weren uit de EBI.</dc:title>
    <meta:user-defined meta:name="OVERHEIDop.ParlID/DC.identifier">kv-tk-2022Z17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7</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niet) gebruiken van beschikbare informatie om Youssef T. te weren uit de EBI.</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