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4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456</text:p>
      <text:p text:style-name="ifm_p_font.roman_mt.3.76mm_ifm">Vragen van het lid <text:span text:style-name="ifm_span_font.bold_ifm">Van Baarle</text:span> (DENK) aan de Minister voor Primair en Voortgezet Onderwijs over <text:span text:style-name="ifm_span_font.italic_ifm">het bericht «Duizenden leerlingen speciaal onderwijs te laat op school door personeelstekort»</text:span> (ingezonden 22 september 2022).</text:p>
      <text:p text:style-name="ifm_p_mt.3.76mm_ifm">Vraag 1</text:p>
      <text:p text:style-name="ifm_p_ifm">Bent u bekend met het artikel «Duizenden leerlingen speciaal onderwijs te laat op school door personeelstekort» en het daarin beschreven personeelstekort in het leerlingenvervoer?<text:note text:id="N1" text:note-class="footnote"><text:note-citation text:label="1 ">1</text:note-citation><text:note-body><text:p text:style-name="ifm_p_font.normal_size.6.93pt_mt..5mm_indent.-0.1161in_mleft.0.1161in_ifm">RTL Nieuws, d.d. 6 september 2022, «Duizenden leerlingen speciaal onderwijs te laat op school door personeelstekort», https://www.rtlnieuws.nl/economie/artikel/5330405/duizenden-leerlingen-speciaal-onderwijs-te-laat-op-school.</text:p></text:note-body></text:note></text:p>
      <text:p text:style-name="ifm_p_mt.3.76mm_ifm">Vraag 2</text:p>
      <text:p text:style-name="ifm_p_ifm">Bent u op de hoogte van het feit dat maar liefst 14.000 kinderen in het speciaal onderwijs zwaar hebben te lijden onder het bestaande personeelstekort? Zo ja, wat vindt u hiervan?</text:p>
      <text:p text:style-name="ifm_p_mt.3.76mm_ifm">Vraag 3</text:p>
      <text:p text:style-name="ifm_p_ifm">Bent u op de hoogte van het feit dat leerlingen medische en psychologische behandelingen mislopen, omdat zij niet op de gewenste tijden vervoerd kunnen worden?</text:p>
      <text:p text:style-name="ifm_p_mt.3.76mm_ifm">Vraag 4</text:p>
      <text:p text:style-name="ifm_p_ifm">Welke oplossingen ziet u om dit probleem op korte termijn op te lossen?</text:p>
      <text:p text:style-name="ifm_p_mt.3.76mm_ifm">Vraag 5</text:p>
      <text:p text:style-name="ifm_p_ifm">Bent u op de hoogte van het feit dat vervoersorganisatie Koninklijk Nederlands Vervoer (KNV) heeft aangegeven dat alleen hogere lonen niet de oplossing zijn? Zo ja, wat vindt u hiervan?</text:p>
      <text:p text:style-name="ifm_p_mt.3.76mm_ifm">Vraag 6</text:p>
      <text:p text:style-name="ifm_p_ifm">Bent u op de hoogte van het feit dat personenvervoersbedrijf Munckhof de enige is die te bereiken was voor ouders, leerlingen en media om over dit probleem te praten? Zo ja, wat vindt u hiervan?</text:p>
      <text:p text:style-name="ifm_p_mt.3.76mm_ifm">Vraag 7</text:p>
      <text:p text:style-name="ifm_p_ifm">Wat bent u van plan om te gaan doen om de bereikbaarheid van de betrokken instanties voor ouders en leerlingen te vergroten?</text:p>
      <text:p text:style-name="ifm_p_mt.3.76mm_ifm">Vraag 8</text:p>
      <text:p text:style-name="ifm_p_ifm">Bent u bereid om op korte termijn met Munckhof in gesprek te gaan om de omvang van de problematiek nog beter in kaart te krijgen en om samen tot eventuele oplossingen te komen? Zo nee, waarom niet?</text:p>
      <text:p text:style-name="ifm_p_mt.3.76mm_ifm">Vraag 9</text:p>
      <text:p text:style-name="ifm_p_ifm">Bent u bereid om ook de geluiden van de vervoersbranche, Leerlingen Belang Voortgezet Speciaal Onderwijs (LBVSO) en de betreffende gemeenten aan te horen en hen te betrekken in de probleemoplossing voor zowel de korte als lange termijn? Zo nee, waarom niet?</text:p>
      <text:p text:style-name="ifm_p_mt.3.76mm_ifm">Vraag 10</text:p>
      <text:p text:style-name="ifm_p_ifm">Bent u bereid het specifieke voorstel van LBVSO om particuliere taxi’s en zzp’ers in te huren, te verkennen? Zo nee, waarom niet?</text:p>
      <text:p text:style-name="ifm_p_mt.3.76mm_ifm">Vraag 11</text:p>
      <text:p text:style-name="ifm_p_ifm">Bent u bereid om extra financiële middelen in te zetten om dit probleem op te lossen? Zo ja, hoeveel?</text:p>
      <text:p text:style-name="ifm_p_mt.3.76mm_ifm">Vraag 12</text:p>
      <text:p text:style-name="ifm_p_ifm">Op welke termijn verwacht u dat geen enkele leerling in het speciaal onderwijs meer door het vervoerprobleem wordt gedupeerd?</text:p>
      <text:p text:style-name="ifm_p_mt.3.76mm_ifm">Vraag 13</text:p>
      <text:p text:style-name="ifm_p_ifm">Bent u bereid om de leerachterstanden en achterstanden van andere aard die zijn opgelopen vanwege het vervoersprobleem te verkennen en met voorstellen te komen om deze achterstanden zo snel mogelijk in te lop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uizenden leerlingen speciaal onderwijs te laat op school door personeelstekort’</dc:title>
    <meta:user-defined meta:name="OVERHEIDop.ParlID/DC.identifier">kv-tk-2022Z1745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2</meta:user-defined>
    <meta:user-defined meta:name="OVERHEIDop.KamervraagTypen/DC.type">Schriftelijke vragen</meta:user-defined>
    <meta:user-defined meta:name="OVERHEIDop.vraagnummer">2022Z17456</meta:user-defined>
    <meta:user-defined meta:name="OVERHEIDop.indiener">S.R.T. van Baarl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2</meta:user-defined>
    <meta:user-defined meta:name="DC.title">Het bericht ‘Duizenden leerlingen speciaal onderwijs te laat op school door personeelstekort’</meta:user-defined>
    <meta:user-defined meta:name="DCTERMS.W3CDTF/DCTERMS.available">2022-09-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