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1745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17454</text:p>
      <text:p text:style-name="ifm_p_font.roman_mt.3.76mm_ifm">Vragen van de leden <text:span text:style-name="ifm_span_font.bold_ifm">Gündoğan</text:span> (Gündoğan) en <text:span text:style-name="ifm_span_font.bold_ifm">Grinwis</text:span> (ChristenUnie) aan de Staatssecretaris van Financiën over <text:span text:style-name="ifm_span_font.italic_ifm">de 10-jaarstermijn in de erf- en schenkbelasting</text:span> (ingezonden 22 september 2022).</text:p>
      <text:p text:style-name="ifm_p_mt.3.76mm_ifm">Vraag 1</text:p>
      <text:p text:style-name="ifm_p_ifm">Klopt het dat over de erfenissen van Nederlanders die tien jaar of langer niet in Nederland woonachtig zijn, geen Nederlandse erfbelasting verschuldigd is?</text:p>
      <text:p text:style-name="ifm_p_mt.3.76mm_ifm">Vraag 2</text:p>
      <text:p text:style-name="ifm_p_ifm">Klopt het dat dit ook geldt voor Nederlanders die<text:span text:style-name="ifm_span_font.italic_ifm">op papier</text:span> tien jaar of langer niet in Nederland woonachtig zijn, maar wel met enige regelmaat in Nederland komen of hier bijvoorbeeld een pied-à-terre hebben?</text:p>
      <text:p text:style-name="ifm_p_mt.3.76mm_ifm">Vraag 3</text:p>
      <text:p text:style-name="ifm_p_ifm">Klopt het dat veel landen in Europa en daarbuiten een lager tarief hanteren of zelfs geen erfbelasting kennen? Betekent dit dat over erfenissen van erflaters die tien jaar of langer buiten Nederland woonachtig waren dus minder of geen erfbelasting verschuldigd is dan onder Nederlands recht?</text:p>
      <text:p text:style-name="ifm_p_mt.3.76mm_ifm">Vraag 4</text:p>
      <text:p text:style-name="ifm_p_ifm">Kunt u een inschatting geven hoe vaak het voorkomt dat de Nederlandse overheid geen erf- en schenkbelasting heeft bij geëmigreerde Nederlanders, omdat zij al langer dan tien jaar buiten Nederland wonen? Is het mogelijk om bij de inschatting van het aantal aan te geven in welke landen de betrokken erflaters woonachtig zijn op het moment van overlijden?</text:p>
      <text:p text:style-name="ifm_p_mt.3.76mm_ifm">Vraag 5</text:p>
      <text:p text:style-name="ifm_p_ifm">Kunt u een inschatting geven van hoeveel particulier vermogen jaarlijks niet kan worden belast met Nederlandse erfbelasting vanwege de tienjaarstermijn? Kunt u in het verlengde hiervan een inschatting geven van de additionele belastinginkomsten voor de Nederlandse overheid, indien de tienjaarstermijn van de erf- en schenkbelasting zou komen te vervallen of zou worden verruimd tot dertig jaar?</text:p>
      <text:p text:style-name="ifm_p_mt.3.76mm_ifm">Vraag 6</text:p>
      <text:p text:style-name="ifm_p_ifm">Zijn er juridische of praktische argumenten om de tienjaarstermijn niet te laten vervallen of te verruimen tot een langere periode, bijvoorbeeld dertig jaar?</text:p>
      <text:p text:style-name="ifm_p_mt.3.76mm_ifm">Vraag 7</text:p>
      <text:p text:style-name="ifm_p_ifm">Hoe gaan andere lidstaten van de Europese Unie in hun fiscale wetgeving om met een dergelijke termijn? Zijn er landen die een dergelijke termijn niet in hun wetgeving hebben opgenomen, of die langere of kortere termijnen kennen?</text:p>
      <text:p text:style-name="ifm_p_mt.3.76mm_ifm">Vraag 8</text:p>
      <text:p text:style-name="ifm_p_ifm">Is er op dit moment het voornemen om de tienjaarstermijn te verlengen of af te schaffen? Indien nee, waarom niet?</text:p>
      <text:p text:style-name="ifm_p_mt.3.76mm_ifm">Vraag 9</text:p>
      <text:p text:style-name="ifm_p_ifm">Zijn er lopende initiatieven om de erf- en schenkbelasting op EU-niveau op elkaar af te stemmen? Zijn er daarnaast initiatieven om de verschillende erfbelastingstelsels op landenniveau beter op elkaar af te stemmen? Indien nee, waarom niet?</text:p>
      <text:p text:style-name="ifm_p_mt.3.76mm_ifm">Vraag 10</text:p>
      <text:p text:style-name="ifm_p_ifm">Bent u bereid deze vragen voorafgaand aan het eerste wetgevingsoverleg over het Pakket Belastingplan 2023, te weten 17 oktober aanstaande,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10-jaarstermijn in de erf- en schenkbelasting</dc:title>
    <meta:user-defined meta:name="OVERHEIDop.ParlID/DC.identifier">kv-tk-2022Z17454</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9-22</meta:user-defined>
    <meta:user-defined meta:name="OVERHEIDop.KamervraagTypen/DC.type">Schriftelijke vragen</meta:user-defined>
    <meta:user-defined meta:name="OVERHEIDop.vraagnummer">2022Z17454</meta:user-defined>
    <meta:user-defined meta:name="OVERHEIDop.indiener">P.A. Grinwis</meta:user-defined>
    <meta:user-defined meta:name="OVERHEIDop.indiener">N. Gündoga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2-09-22</meta:user-defined>
    <meta:user-defined meta:name="DC.title">De 10-jaarstermijn in de erf- en schenkbelasting</meta:user-defined>
    <meta:user-defined meta:name="DCTERMS.W3CDTF/DCTERMS.available">2022-09-22</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