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3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392</text:p>
      <text:p text:style-name="ifm_p_font.roman_mt.3.76mm_ifm">Vragen van het lid <text:span text:style-name="ifm_span_font.bold_ifm">Wassenberg</text:span> (PvdD) aan de Minister van Landbouw, Natuur en Voedselkwaliteit over <text:span text:style-name="ifm_span_font.italic_ifm">het illegaal aanbieden van een pony als prijs in een loterij op een paarden- en ponymarkt</text:span> (ingezonden 21 september 2022).</text:p>
      <text:p text:style-name="ifm_p_mt.3.76mm_ifm">Vraag 1</text:p>
      <text:p text:style-name="ifm_p_ifm">Bent u ervan op de hoogte dat tijdens de Denekamper paarden- en ponymarkt een loterij plaats heeft gevonden met een pony als prijs?<text:note text:id="N1" text:note-class="footnote"><text:note-citation text:label="1 ">1</text:note-citation><text:note-body><text:p text:style-name="ifm_p_font.normal_size.6.93pt_mt..5mm_indent.-0.1161in_mleft.0.1161in_ifm">Tubantia, 19 september 2022 'Aangifte tegen Twentse paarden­markt nadat pony wordt verloot aan kind: «Niet van deze tijd» (https://www.tubantia.nl/dinkelland/aangifte-tegen-twentse-paardenmarkt-nadat-pony-wordt-verloot-aan-kind-niet-van-deze-tijd~aa3b4348/).</text:p></text:note-body></text:note></text:p>
      <text:p text:style-name="ifm_p_mt.3.76mm_ifm">Vraag 2</text:p>
      <text:p text:style-name="ifm_p_ifm">Kunt u bevestigen dat volgens artikel 2.13 van de Wet dieren het verboden is om dieren als prijs uit te loven naar aanleiding van wedstrijden, verlotingen, weddenschappen of andere dergelijke evenementen?</text:p>
      <text:p text:style-name="ifm_p_mt.3.76mm_ifm">Vraag 3</text:p>
      <text:p text:style-name="ifm_p_ifm">Wat vindt u ervan dat een pony als prijs in een loterij is aangeboden?</text:p>
      <text:p text:style-name="ifm_p_mt.3.76mm_ifm">Vraag 4</text:p>
      <text:p text:style-name="ifm_p_ifm">Is het bekend of politie of controleurs van de Nederlandse Voedsel- en Warenautoriteit (NVWA) aanwezig waren op de Denekamper paarden- en ponymarkt? Zo ja, waarom hebben zij hier de wet niet gehandhaafd? Zo nee, waarom was er geen toezicht bij een evenement met levende dieren?</text:p>
      <text:p text:style-name="ifm_p_mt.3.76mm_ifm">Vraag 5</text:p>
      <text:p text:style-name="ifm_p_ifm">Wat vindt u ervan dat de voorzitter van de paardenmarkt zegt «absoluut niet» te hebben geweten dat het verloten van een pony wettelijk verboden is? Vindt u dat het bestuur van dierenmarkten in het algemeen op de hoogte moet zijn van de Wet dieren? Zo nee, waarom niet?</text:p>
      <text:p text:style-name="ifm_p_mt.3.76mm_ifm">Vraag 6</text:p>
      <text:p text:style-name="ifm_p_ifm">Hoeveel paarden- en ponymarkten worden er jaarlijks in Nederland gehouden?</text:p>
      <text:p text:style-name="ifm_p_mt.3.76mm_ifm">Vraag 7</text:p>
      <text:p text:style-name="ifm_p_ifm">Kunt u bevestigen dat de NVWA zelf benoemt dat de grootste ontoereikende toezichtcapaciteit zich onder andere voordoet bij het toezicht op paarden- en ponymarkten? Zo ja, vindt u het verantwoord om dergelijke markten te laten bestaan, zolang dierenwelzijn niet gegarandeerd kan worden? Kunt u een toelichting bij uw antwoord geven?<text:note text:id="N2" text:note-class="footnote"><text:note-citation text:label="2 ">2</text:note-citation><text:note-body><text:p text:style-name="ifm_p_font.normal_size.6.93pt_mt..5mm_indent.-0.1161in_mleft.0.1161in_ifm">Nederlandse Voedsel- en Warenautoriteit, 15 december 2021 «Jaarplan 2022 Nederlandse Voedsel- en Warenautoriteit (NVWA)» (Jaarplan 2022 Nederlandse Voedsel- en Warenautoriteit (NVWA) | Jaarplan | NVWA).</text:p></text:note-body></text:note></text:p>
      <text:p text:style-name="ifm_p_mt.3.76mm_ifm">Vraag 8</text:p>
      <text:p text:style-name="ifm_p_ifm">Hoe vaak worden deze paarden- en ponymarkten door de NVWA en/of de politie gecontroleerd?</text:p>
      <text:p text:style-name="ifm_p_mt.3.76mm_ifm">Vraag 9</text:p>
      <text:p text:style-name="ifm_p_ifm">Hoeveel overtredingen van dierenwelzijn zijn er de afgelopen vijf jaar, uitgesplitst per jaar, op paarden- en ponymarkten geconstateerd? Tot welke boetes of maatregelen heeft dit g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illegaal aanbieden van een pony als prijs in een loterij op een paarden- en ponymarkt</dc:title>
    <meta:user-defined meta:name="OVERHEIDop.ParlID/DC.identifier">kv-tk-2022Z1739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1</meta:user-defined>
    <meta:user-defined meta:name="OVERHEIDop.KamervraagTypen/DC.type">Schriftelijke vragen</meta:user-defined>
    <meta:user-defined meta:name="OVERHEIDop.vraagnummer">2022Z17392</meta:user-defined>
    <meta:user-defined meta:name="OVERHEIDop.indiener">F.P. Wassen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1</meta:user-defined>
    <meta:user-defined meta:name="DC.title">Het illegaal aanbieden van een pony als prijs in een loterij op een paarden- en ponymarkt</meta:user-defined>
    <meta:user-defined meta:name="DCTERMS.W3CDTF/DCTERMS.available">2022-09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