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391</text:p>
      <text:p text:style-name="ifm_p_font.roman_mt.3.76mm_ifm">Vragen van het lid <text:span text:style-name="ifm_span_font.bold_ifm">Van Nispen</text:span> (SP) aan de Minister voor Rechtsbescherming over <text:span text:style-name="ifm_span_font.italic_ifm">het bericht dat TBS-patiënten die geriatrische zorg nodig hebben nu nergens terecht kunnen</text:span> (ingezonden 21 september 2022).</text:p>
      <text:p text:style-name="ifm_p_mt.3.76mm_ifm">Vraag 1</text:p>
      <text:p text:style-name="ifm_p_ifm">Heeft u kennisgenomen van het bericht waarin een advocaat beschrijft hoe een cliënt van hem niet de juiste zorg krijgt, terwijl de rechtbank juist bij haar beslissing om de tbs van de cliënt te verlengen had overwogen dat door de tbs-kliniek gezocht zou worden naar een plek waar passende forensische en medisch geriatrische zorg geboden kon worden?<text:note text:id="ID-2022Z17391-d37e48" text:note-class="footnote"><text:note-citation text:label="1 ">1</text:note-citation><text:note-body><text:p text:style-name="ifm_p_font.normal_size.6.93pt_mt..5mm_indent.-0.1161in_mleft.0.1161in_ifm">Anker &amp; Anker, 13 september 2022, «Zorgen over geriatrische zorg voor tbs-patiënten», Zorgen over geriatrische zorg voor tbs-patiënten – Anker &amp; Anker (ankerenanker.nl).</text:p></text:note-body></text:note></text:p>
      <text:p text:style-name="ifm_p_mt.3.76mm_ifm">Vraag 2</text:p>
      <text:p text:style-name="ifm_p_ifm">Kunt u uiteenzetten waar tbs-patiënten nu terechtkunnen als zij geriatrische zorg nodig hebben? Klopt het dat er geen speciale afdelingen dan wel instellingen zijn voor deze groep mensen?</text:p>
      <text:p text:style-name="ifm_p_mt.3.76mm_ifm">Vraag 3</text:p>
      <text:p text:style-name="ifm_p_ifm">Klopt het dat er eerder plannen waren om een forensische zorgafdeling op te zetten, waar ook geriatrische zorg geleverd kon worden? Zo ja, wat is er met deze plannen gebeurd?</text:p>
      <text:p text:style-name="ifm_p_mt.3.76mm_ifm">Vraag 4</text:p>
      <text:p text:style-name="ifm_p_ifm">Bent u bereid om alsnog op zo kort mogelijke termijn te kijken naar de realisatie van een speciale afdeling, dan wel instelling, waar geriatrische zorg geleverd kan worden voor tbs-patië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TBS-patiënten die geriatrische zorg nodig hebben nu nergens terecht kunnen.</dc:title>
    <meta:user-defined meta:name="OVERHEIDop.ParlID/DC.identifier">kv-tk-2022Z173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1</meta:user-defined>
    <meta:user-defined meta:name="OVERHEIDop.KamervraagTypen/DC.type">Schriftelijke vragen</meta:user-defined>
    <meta:user-defined meta:name="OVERHEIDop.vraagnummer">2022Z17391</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1</meta:user-defined>
    <meta:user-defined meta:name="DC.title">Het bericht dat TBS-patiënten die geriatrische zorg nodig hebben nu nergens terecht kunnen.</meta:user-defined>
    <meta:user-defined meta:name="DCTERMS.W3CDTF/DCTERMS.available">2022-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Ouderen</meta:user-defined>
    <meta:user-defined meta:name="OVERHEIDop.versieInformatie"/>
  </office:meta>
</office:document-meta>
</file>