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390</text:p>
      <text:p text:style-name="ifm_p_font.roman_mt.3.76mm_ifm">Vragen van de leden <text:span text:style-name="ifm_span_font.bold_ifm">Bontenbal</text:span> en <text:span text:style-name="ifm_span_font.bold_ifm">Kuik</text:span> (beiden CDA) aan de Staatssecretaris van Binnenlandse Zaken en Koninkrijksrelaties en aan de Minister van Justitie en Veiligheid over <text:span text:style-name="ifm_span_font.italic_ifm">het bericht «De meest gehate sites ter wereld, in de lucht via Flevoland»</text:span> (ingezonden 21 september 2022).</text:p>
      <text:p text:style-name="ifm_p_mt.3.76mm_ifm">Vraag 1</text:p>
      <text:p text:style-name="ifm_p_ifm">Bent u bekend met het bericht «De meest gehate sites ter wereld, in de lucht via Flevoland»?<text:note text:id="N1" text:note-class="footnote"><text:note-citation text:label="1 ">1</text:note-citation><text:note-body><text:p text:style-name="ifm_p_font.normal_size.6.93pt_mt..5mm_indent.-0.1161in_mleft.0.1161in_ifm">NRC, «De meest gehate sites ter wereld, in de lucht via Flevoland», 16 september 2022, https://www.nrc.nl/nieuws/2022/09/16/de-meest-gehate-sites-ter-wereld-in-de-lucht-via-flevoland-2-a4142134.</text:p></text:note-body></text:note></text:p>
      <text:p text:style-name="ifm_p_mt.3.76mm_ifm">Vraag 2</text:p>
      <text:p text:style-name="ifm_p_ifm">Wat vindt u van de conclusie van het artikel dat websites zoals <text:span text:style-name="ifm_span_font.italic_ifm">8kun</text:span> en <text:span text:style-name="ifm_span_font.italic_ifm">Daily Stormer</text:span>, die bron zijn van haatzaaiende teksten, racisme, rechts-extremistisch gedachtengoed en kinderporno, en bijna overal in de wereld geweerd worden, nog steeds gehost en gefaciliteerd worden via Nederland?</text:p>
      <text:p text:style-name="ifm_p_mt.3.76mm_ifm">Vraag 3</text:p>
      <text:p text:style-name="ifm_p_ifm">Deelt u de mening dat Nederland als gewilde plek voor hosting- en datacentrumdiensten ook koploper moet zijn in het weren van ongewenste en strafbare online content?</text:p>
      <text:p text:style-name="ifm_p_mt.3.76mm_ifm">Vraag 4</text:p>
      <text:p text:style-name="ifm_p_ifm">Zijn er naast de in het artikel genoemde websites nog andere soortgelijke rioolwebsites die via Nederland gehost of gefaciliteerd worden? Heeft u hier voldoende zicht op?</text:p>
      <text:p text:style-name="ifm_p_mt.3.76mm_ifm">Vraag 5</text:p>
      <text:p text:style-name="ifm_p_ifm">In hoeverre is er sprake van strafbare feiten als Nederlandse bedrijven websites hosten en faciliteren die haatzaaiende teksten, racisme, rechts-extremistisch gedachtengoed en kinderporno verspreiden?</text:p>
      <text:p text:style-name="ifm_p_mt.3.76mm_ifm">Vraag 6</text:p>
      <text:p text:style-name="ifm_p_ifm">Welke mogelijkheden heeft u om strafrechtelijk of bestuursrechtelijk op te treden tegen het hosten of faciliteren van dergelijke websites via Nederland?</text:p>
      <text:p text:style-name="ifm_p_mt.3.76mm_ifm">Vraag 7</text:p>
      <text:p text:style-name="ifm_p_ifm">Bent u bereid om naar aanleiding van dit artikel stappen te ondernemen tegen het hosten of faciliteren van dergelijke websites?</text:p>
      <text:p text:style-name="ifm_p_mt.3.76mm_ifm">Vraag 8</text:p>
      <text:p text:style-name="ifm_p_ifm">Wat is de status van het conceptwetsvoorstel Wet bestuursrechtelijke aanpak online kinderpornografisch materiaal? Heeft u zicht op wanneer het wetsvoorstel bij de Kamer kan worden ingediend?</text:p>
      <text:p text:style-name="ifm_p_mt.3.76mm_ifm">Vraag 9</text:p>
      <text:p text:style-name="ifm_p_ifm">Biedt het conceptwetsvoorstel Wet bestuursrechtelijke aanpak online kinderpornografisch materiaal mogelijkheden om dergelijke websites aan te pakken?</text:p>
      <text:p text:style-name="ifm_p_mt.3.76mm_ifm">Vraag 10</text:p>
      <text:p text:style-name="ifm_p_ifm">Zou het geven van een bindende aanwijzing aan aanbieders die betrokken zijn bij de opslag of doorgifte van kinderporno uitgebreid kunnen worden naar aanbieders die betrokken zijn bij opslag of doorgifte van evident racistische of haatzaaiende teksten en complottheorieën? Wat zijn hiervan voor- en na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meest gehate sites ter wereld, in de lucht via Flevoland'</dc:title>
    <meta:user-defined meta:name="OVERHEIDop.ParlID/DC.identifier">kv-tk-2022Z173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1</meta:user-defined>
    <meta:user-defined meta:name="OVERHEIDop.KamervraagTypen/DC.type">Schriftelijke vragen</meta:user-defined>
    <meta:user-defined meta:name="OVERHEIDop.vraagnummer">2022Z17390</meta:user-defined>
    <meta:user-defined meta:name="OVERHEIDop.indiener">A. Kui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1</meta:user-defined>
    <meta:user-defined meta:name="DC.title">Het bericht 'De meest gehate sites ter wereld, in de lucht via Flevoland'</meta:user-defined>
    <meta:user-defined meta:name="DCTERMS.W3CDTF/DCTERMS.available">2022-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