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89</text:p>
      <text:p text:style-name="ifm_p_font.roman_mt.3.76mm_ifm">Vragen van het lid <text:span text:style-name="ifm_span_font.bold_ifm">Sneller</text:span> (D66) aan de Minister voor Rechtsbescherming over <text:span text:style-name="ifm_span_font.italic_ifm">de negatieve gevolgen van langer wachten met de start van een TBS-behandeling</text:span> (ingezonden 21 september 2022).</text:p>
      <text:p text:style-name="ifm_p_mt.3.76mm_ifm">Vraag 1</text:p>
      <text:p text:style-name="ifm_p_ifm">Bent u bekend met het bericht «Tbs-experts slaan alarm: «Lange celstraf met tbs is ronduit onverstandig»» van NPO Radio 1/WNL-podcast «Het onderzoeksbureau» over combinatievonnissen waarbij tbs en een gevangenisstraf wordt opgelegd?<text:note text:id="N1" text:note-class="footnote"><text:note-citation text:label="1 ">1</text:note-citation><text:note-body><text:p text:style-name="ifm_p_font.normal_size.6.93pt_mt..5mm_indent.-0.1161in_mleft.0.1161in_ifm">Indien u meer dan de normaal toegestane 6 weken nodig heeft om een weloverwogen antwoord te geven op de volgende vragen, dan vindt vragensteller dat niet bezwaarlijk.</text:p></text:note-body></text:note><text:span text:style-name="ifm_span_font.superscript_ifm">, </text:span><text:note text:id="N2" text:note-class="footnote"><text:note-citation text:label="2 ">2</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Vraag 2</text:p>
      <text:p text:style-name="ifm_p_ifm">Kunt u inzicht verschaffen in het aantal gecombineerde vonnissen waarbij tbs en een gevangenisstraf is opgelegd en wat de duur is van gevangenisstraffen in dergelijke gevallen voordat wordt gestart met de tbs-behandeling?</text:p>
      <text:p text:style-name="ifm_p_mt.3.76mm_ifm">Vraag 3</text:p>
      <text:p text:style-name="ifm_p_ifm">In welke mate is volgens u in deze cijfers een trend waar te nemen waarin, onder andere vanwege de afschaffing van de Fokkens-regeling en de inwerkingtreding van de Wet straffen en beschermen, steeds later met de tbs-behandeling van start wordt gegaan omdat voorafgaand een vrijheidsstraf ten uitvoer wordt gelegd?</text:p>
      <text:p text:style-name="ifm_p_mt.3.76mm_ifm">Vraag 4</text:p>
      <text:p text:style-name="ifm_p_ifm">Onderschrijft u de conclusie van de Raad voor de Strafrechttoepassing en Jeugdbescherming (RSJ) dat personen die tbs opgelegd krijgen psychiatrische patiënten zijn, die voor een geslaagde vermindering van het delictrisico vooral baat hebben bij een hoog niveau van zorg, en dat zij in zowel reguliere detentie als in de Penitentiair Psychiatrische Centra (PPC’s) geen toegang hebben tot de noodzakelijke zorg?<text:note text:id="N3" text:note-class="footnote"><text:note-citation text:label="3 ">3</text:note-citation><text:note-body><text:p text:style-name="ifm_p_font.normal_size.6.93pt_mt..5mm_indent.-0.1161in_mleft.0.1161in_ifm">RSJ, 2 februari 2010, «Advies afschaffing Fokkensregeling. Beter niet.», Advies Afschaffing Fokkensregeling. Beter niet | Advies | Raad voor Strafrechtstoepassing en Jeugdbescherming (rsj.nl).</text:p></text:note-body></text:note> Zo nee, waarom niet?</text:p>
      <text:p text:style-name="ifm_p_mt.3.76mm_ifm">Vraag 5</text:p>
      <text:p text:style-name="ifm_p_ifm">Hoe beoordeelt u thans de conclusie van de «taskforce behandelduur tbs» (hierna: de taskforce) en de gedragsdeskundigen die zij heeft geconsulteerd om tot hun aanbevelingen te komen, dat uitstel van de behandeling door ten uitvoerlegging van een vrijheidsstraf een negatief effect heeft op het psychiatrisch ziektebeeld van de gedetineerde patiënt, onder meer omdat voor deze groep een verhoogde kans op detentieschade bestaat en omdat onbehandeld laten van de psychiatrische aandoening deze kan verergeren? (Kamerstuk 29 452, nr. 187)</text:p>
      <text:p text:style-name="ifm_p_mt.3.76mm_ifm">Vraag 6</text:p>
      <text:p text:style-name="ifm_p_ifm">Onderschrijft u de conclusie van de RSJ dat uitstel van de behandeling door ten uitvoerlegging van een vrijheidsstraf kan leiden tot een langere behandelduur en tot een verminderde kans op een succesvolle behandeling met resocialisatie als resultaat? Zo ja, hoe beoordeelt u dit mede in het licht van de hoge kosten die de maatschappij betaalt voor een tbs-behandeling? Zo nee, waarom niet?</text:p>
      <text:p text:style-name="ifm_p_mt.3.76mm_ifm">Vraag 7</text:p>
      <text:p text:style-name="ifm_p_ifm">Hoe reflecteert u op de conclusies van de RSJ en de taskforce in het licht van de strafdoelen resocialisatie, recidivevermindering en beveiliging van de maatschappij? Acht u de tenuitvoerlegging van lange gevangenisstraffen voor aanvang van de tbs-behandeling in het licht daarvan wenselijk?</text:p>
      <text:p text:style-name="ifm_p_mt.3.76mm_ifm">Vraag 8</text:p>
      <text:p text:style-name="ifm_p_ifm">Welke mogelijkheden heeft de rechterlijke macht, al dan niet in samenspraak met u, op dit moment om in geval van een combinatievonnis een eerdere start van de tbs-behandeling op te leggen? Kunt u specifiek toelichten in hoeveel uitspraken/vonnissen (per jaar) de afgelopen 12 jaar gebruik is gemaakt van de mogelijkheid die artikel 37b, lid 2 wetboek van strafrecht daartoe biedt?</text:p>
      <text:p text:style-name="ifm_p_mt.3.76mm_ifm">Vraag 9</text:p>
      <text:p text:style-name="ifm_p_ifm">Kunt u inzichtelijk maken in hoeverre de rechterlijke macht, al dan niet in samenspraak met u, van die mogelijkheid gebruik maakt en welke (juridische of andere) obstakels de rechterlijke macht eventueel ervaart om vaker gebruik te maken van deze mogelijkheid?</text:p>
      <text:p text:style-name="ifm_p_mt.3.76mm_ifm">Vraag 10</text:p>
      <text:p text:style-name="ifm_p_ifm">Hoe beoordeelt u zelf de conclusie van advocaat Job Knoester dat van de juridische mogelijkheden terughoudend gebruik wordt gemaakt, mogelijk vanwege een maatschappelijke roep om vergelding?<text:note text:id="N4" text:note-class="footnote"><text:note-citation text:label="4 ">4</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Vraag 11</text:p>
      <text:p text:style-name="ifm_p_ifm">Welke risico’s identificeert u voor de veiligheid van het personeel en medegedetineerden bij de tenuitvoerlegging van een vrijheidsstraf bij een persoon die tevens tbs opgelegd heeft gekregen?<text:note text:id="N5" text:note-class="footnote"><text:note-citation text:label="5 ">5</text:note-citation><text:note-body><text:p text:style-name="ifm_p_font.normal_size.6.93pt_mt..5mm_indent.-0.1161in_mleft.0.1161in_ifm">Algemeen Dagblad, 29 juni 2016, Tbs met dwang geëist tegen Jan R. voor «bajesmoord», Tbs met dwang geëist tegen Jan R. voor «bajesmoord» | Zoetermeer | A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gatieve gevolgen van langer wachten met de start van een TBS-behandeling.</dc:title>
    <meta:user-defined meta:name="OVERHEIDop.ParlID/DC.identifier">kv-tk-2022Z173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89</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De negatieve gevolgen van langer wachten met de start van een TBS-behandeling.</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