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738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7387</text:p>
      <text:p text:style-name="ifm_p_font.roman_mt.3.76mm_ifm">Vragen van het lid <text:span text:style-name="ifm_span_font.bold_ifm">Inge van Dijk</text:span> (CDA) aan de Minister van Economische Zaken en Klimaat over <text:span text:style-name="ifm_span_font.italic_ifm">het bericht «Internet kan tientallen euro’s goedkoper in Nederland»</text:span> (ingezonden 21 september 2022).</text:p>
      <text:p text:style-name="ifm_p_mt.3.76mm_ifm">Vraag 1</text:p>
      <text:p text:style-name="ifm_p_ifm">Klopt het dat Nederland de hoogste internetprijzen van Europa heeft? Zo ja, wat is hiervan de reden?<text:note text:id="N1" text:note-class="footnote"><text:note-citation text:label="1 ">1</text:note-citation><text:note-body><text:p text:style-name="ifm_p_font.normal_size.6.93pt_mt..5mm_indent.-0.1161in_mleft.0.1161in_ifm">Het Financieele Dagblad, 18 september 2022 (https://fd.nl/bedrijfsleven/1451609/internet-kan-tientallen-euro-s-goedkoper-in-nederland-tti2caz6KSJj).</text:p></text:note-body></text:note></text:p>
      <text:p text:style-name="ifm_p_mt.3.76mm_ifm">Vraag 2</text:p>
      <text:p text:style-name="ifm_p_ifm">Bent u het eens met de conclusie van het artikel dat er op dit moment te weinig concurrentie is op de internetmarkt in Nederland?</text:p>
      <text:p text:style-name="ifm_p_mt.3.76mm_ifm">Vraag 3</text:p>
      <text:p text:style-name="ifm_p_ifm">Deelt u de conclusie van de Autoriteit Consument &amp; Markt (ACM) in een besluit van 25 augustus 2022 dat de internetmarkt zich kenmerkt als oligopolie en dat er risico’s zijn dat de concurrentie op de internetmarkt verzwakt?</text:p>
      <text:p text:style-name="ifm_p_mt.3.76mm_ifm">Vraag 4</text:p>
      <text:p text:style-name="ifm_p_ifm">Deelt u de conclusie van het artikel dat het internet in Nederland tientallen euro’s goedkoper kan als er meer concurrentie is op de internetmarkt in Nederland?</text:p>
      <text:p text:style-name="ifm_p_mt.3.76mm_ifm">Vraag 5</text:p>
      <text:p text:style-name="ifm_p_ifm">Deelt u de mening dat meer concurrentie op de internetmarkt uiteindelijk in het belang is van de Nederlandse consument?</text:p>
      <text:p text:style-name="ifm_p_mt.3.76mm_ifm">Vraag 6</text:p>
      <text:p text:style-name="ifm_p_ifm">Deelt u de mening dat (snel) internet een basisvoorziening is die overal in Nederland beschikbaar moet zijn tegen een redelijke en in internationaal perspectief marktconforme prijs?</text:p>
      <text:p text:style-name="ifm_p_mt.3.76mm_ifm">Vraag 7</text:p>
      <text:p text:style-name="ifm_p_ifm">Welke mogelijkheden zijn er om de concurrentie op de internetmarkt te bevorderen en welke instrumenten heeft u om bij een groeiende marktmacht van enkele aanbieders regulerend op te treden?</text:p>
      <text:p text:style-name="ifm_p_mt.3.76mm_ifm">Vraag 8</text:p>
      <text:p text:style-name="ifm_p_ifm">Ziet u voor uzelf een rol weggelegd om concurrentie op de internetmarkt te bevorderen en zo ja, welke stappen onderneemt u hierto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Internet kan tientallen euro’s goedkoper in Nederland’</dc:title>
    <meta:user-defined meta:name="OVERHEIDop.ParlID/DC.identifier">kv-tk-2022Z1738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21</meta:user-defined>
    <meta:user-defined meta:name="OVERHEIDop.KamervraagTypen/DC.type">Schriftelijke vragen</meta:user-defined>
    <meta:user-defined meta:name="OVERHEIDop.vraagnummer">2022Z17387</meta:user-defined>
    <meta:user-defined meta:name="OVERHEIDop.indiener">I. (Inge) van Dij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21</meta:user-defined>
    <meta:user-defined meta:name="DC.title">Het bericht ‘Internet kan tientallen euro’s goedkoper in Nederland’</meta:user-defined>
    <meta:user-defined meta:name="DCTERMS.W3CDTF/DCTERMS.available">2022-09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