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73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7384</text:p>
      <text:p text:style-name="ifm_p_font.roman_mt.3.76mm_ifm">Vragen van het lid <text:span text:style-name="ifm_span_font.bold_ifm">Kröger</text:span> (GroenLinks) aan de Minister van Infrastructuur en Waterstaat over <text:span text:style-name="ifm_span_font.italic_ifm">het KiM-rapport «De zakelijke reiziger centraal»</text:span> (ingezonden 21 september 2022).</text:p>
      <text:p text:style-name="ifm_p_mt.3.76mm_ifm">Vraag 1</text:p>
      <text:p text:style-name="ifm_p_ifm">Kent u het rapport van het Kennisinstituut voor Mobiliteitsbeleid (KiM) «De zakelijke reiziger centraal», waarin wordt geconcludeerd dat door zakelijke luchtvaartreizigers loyaliteitspunten vaak ingezet worden voor niet-zakelijke vluchten en dat zij bovendien moeten blijven vliegen om hun status binnen een loyaliteitsprogramma te behouden?<text:note text:id="ID-2022Z17384-d37e50" text:note-class="footnote"><text:note-citation text:label="1 ">1</text:note-citation><text:note-body><text:p text:style-name="ifm_p_font.normal_size.6.93pt_mt..5mm_indent.-0.1161in_mleft.0.1161in_ifm">Bijlage bij Kamerstuk 31 936, nr. 894.</text:p></text:note-body></text:note></text:p>
      <text:p text:style-name="ifm_p_mt.3.76mm_ifm">Vraag 2</text:p>
      <text:p text:style-name="ifm_p_ifm">Kent u het rapport van de Britse Commitee on Climate Change waaruit blijkt dat «frequent flyer»-programma’s (fpp’s) een prikkel zijn om veelvliegers nog meer te laten vliegen dan ze al doen?<text:note text:id="ID-2022Z17384-d37e62" text:note-class="footnote"><text:note-citation text:label="2 ">2</text:note-citation><text:note-body><text:p text:style-name="ifm_p_font.normal_size.6.93pt_mt..5mm_indent.-0.1161in_mleft.0.1161in_ifm">Website Committee on Climate Change, oktober 2019 (https://www.theccc.org.uk/wp-content/uploads/2019/10/Behaviour-change-public-engagement-and-Net-Zero-Imperial-College-London.pdf).</text:p></text:note-body></text:note></text:p>
      <text:p text:style-name="ifm_p_mt.3.76mm_ifm">Vraag 3</text:p>
      <text:p text:style-name="ifm_p_ifm">Kunt u uitzoeken hoeveel extra vluchten van en naar Nederland en hoeveel uitstoot wordt veroorzaakt door de werking van ffp's?</text:p>
      <text:p text:style-name="ifm_p_mt.3.76mm_ifm">Vraag 4</text:p>
      <text:p text:style-name="ifm_p_ifm">Bent u ervan op de hoogte dat Duitsland expliciet in de wet heeft verankerd dat ffp-punten als inkomen worden belast (§ 37a of the German Income Tax Act (Einkommensteuergesetz – EStG)?</text:p>
      <text:p text:style-name="ifm_p_mt.3.76mm_ifm">Vraag 5</text:p>
      <text:p text:style-name="ifm_p_ifm">Onderkent u dat door deze loyaliteitsprogramm's belastbaar inkomen wordt gegenereerd, dat nu niet belast wordt?</text:p>
      <text:p text:style-name="ifm_p_mt.3.76mm_ifm">Vraag 6</text:p>
      <text:p text:style-name="ifm_p_ifm">Wat zou het effect zijn voor Nederland als hier een vergelijkbaar systeem wordt ingevoerd, in bespaarde vluchten en in belastingopbrengsten?</text:p>
      <text:p text:style-name="ifm_p_mt.3.76mm_ifm">Vraag 7</text:p>
      <text:p text:style-name="ifm_p_ifm">Onderschrijft u dat zakelijke veelvliegers hun reizen niet zelf betalen, maar wel cadeaupunten of miles ontvangen die zij kunnen inzetten voor gratis prive-vliegen?</text:p>
      <text:p text:style-name="ifm_p_mt.3.76mm_ifm">Vraag 8</text:p>
      <text:p text:style-name="ifm_p_ifm">Onderschrijft u dat een heel kleine groep van (zakelijke) veelvliegers onbelast verdient aan vluchten die zij niet betalen en dat dergelijke loyaliteitsprogramma's aanzetten tot nog meer vliegen?</text:p>
      <text:p text:style-name="ifm_p_mt.3.76mm_ifm">Vraag 9</text:p>
      <text:p text:style-name="ifm_p_ifm">Onderschrijft u dat deze programma’s de ambitie van het kabinet in de weg zitten om klimaatschade van vliegen te verminderen?</text:p>
      <text:p text:style-name="ifm_p_mt.3.76mm_ifm">Vraag 10</text:p>
      <text:p text:style-name="ifm_p_ifm">Kunt u deze vragen beantwoorden voor het volgende commissiedebat Luchtvaar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KiM rapport ‘De zakelijke reiziger centraal’</dc:title>
    <meta:user-defined meta:name="OVERHEIDop.ParlID/DC.identifier">kv-tk-2022Z1738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21</meta:user-defined>
    <meta:user-defined meta:name="OVERHEIDop.KamervraagTypen/DC.type">Schriftelijke vragen</meta:user-defined>
    <meta:user-defined meta:name="OVERHEIDop.vraagnummer">2022Z17384</meta:user-defined>
    <meta:user-defined meta:name="OVERHEIDop.indiener">S.C. Krög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21</meta:user-defined>
    <meta:user-defined meta:name="DC.title">Het KiM rapport ‘De zakelijke reiziger centraal’</meta:user-defined>
    <meta:user-defined meta:name="DCTERMS.W3CDTF/DCTERMS.available">2022-09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