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2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282</text:p>
      <text:p text:style-name="ifm_p_font.roman_mt.3.76mm_ifm">Vragen van het lid <text:span text:style-name="ifm_span_font.bold_ifm">Hijink</text:span> (SP) aan de Ministers voor Langdurige Zorg en Sport en van Volksgezondheid, Welzijn en Sport over <text:span text:style-name="ifm_span_font.italic_ifm">het bericht dat vier van de tien zorgmedewerkers de zorg dreigen te verlaten</text:span> (ingezonden 20 september 2022).</text:p>
      <text:p text:style-name="ifm_p_mt.3.76mm_ifm">Vraag 1</text:p>
      <text:p text:style-name="ifm_p_ifm">Wat is uw reactie op het bericht dat vier van de tien zorgmedewerkers de zorg dreigen te verlaten?<text:note text:id="ID-2022Z17282-d37e51" text:note-class="footnote"><text:note-citation text:label="1 ">1</text:note-citation><text:note-body><text:p text:style-name="ifm_p_font.normal_size.6.93pt_mt..5mm_indent.-0.1161in_mleft.0.1161in_ifm">Skipr, 15 september 2022, «Vier van de tien zorgmedewerkers dreigen zorg te verlaten», https://www.skipr.nl/nieuws/vier-van-de-tien-zorgmedewerkers-dreigen-zorg-te-verlaten/.</text:p></text:note-body></text:note></text:p>
      <text:p text:style-name="ifm_p_mt.3.76mm_ifm">Vraag 2</text:p>
      <text:p text:style-name="ifm_p_ifm">Wat is uw reactie op de stijging van 29 procent van de vraag naar psychische zorg onder zorgverleners?</text:p>
      <text:p text:style-name="ifm_p_mt.3.76mm_ifm">Vraag 3</text:p>
      <text:p text:style-name="ifm_p_ifm">Wat vindt u ervan dat zorgverleners door de stijgende kosten steeds vaker kiezen voor een zorgverzekering met een verhoogd eigen risico? Bent u het ermee eens dat dit onwenselijke zorgmijding en langer ziekteverzuim kan stimuleren?</text:p>
      <text:p text:style-name="ifm_p_mt.3.76mm_ifm">Vraag 4</text:p>
      <text:p text:style-name="ifm_p_ifm">Bent u het ermee eens dat het onacceptabel is dat zorgverleners hierdoor een hogere drempel hebben tot de zorg, zeker gezien het feit dat zij zelf de zorg draaiend houden?</text:p>
      <text:p text:style-name="ifm_p_mt.3.76mm_ifm">Vraag 5</text:p>
      <text:p text:style-name="ifm_p_ifm">Bent u het ermee eens dat het logischer zou zijn om zorgverleners beter te belonen, zodat zij gewoon een fatsoenlijke zorgverzekering kunnen afsluiten, in plaats van hen ertoe te drijven om geld te besparen via een slechtere zorgverzekering?</text:p>
      <text:p text:style-name="ifm_p_mt.3.76mm_ifm">Vraag 6</text:p>
      <text:p text:style-name="ifm_p_ifm">Bent u het ermee eens dat er dringend stappen moeten worden gezet om werken in de zorg aantrekkelijk te houden? Zo ja, waarom laat u dit soort verontrustende ontwikkelingen opstapelen zonder de problemen echt aan te pakken?</text:p>
      <text:p text:style-name="ifm_p_mt.3.76mm_ifm">Vraag 7</text:p>
      <text:p text:style-name="ifm_p_ifm">Waarom kiest u er ondanks de grote ontevredenheid onder zorgpersoneel alsnog voor om de zorgsalarissen flink achter te laten lopen op de marktsector en de rest van de publieke sector?</text:p>
      <text:p text:style-name="ifm_p_mt.3.76mm_ifm">Vraag 8</text:p>
      <text:p text:style-name="ifm_p_ifm">Ziet u na het zien van deze verontrustende cijfers ook de noodzaak van het geven van echt zeggenschap aan zorgverleners over hun eigen werk? Zo ja, welke stappen gaat u zetten om dit te bewerkstelligen?</text:p>
      <text:p text:style-name="ifm_p_mt.3.76mm_ifm">Vraag 9</text:p>
      <text:p text:style-name="ifm_p_ifm">Bent u zich ervan bewust dat de uitlatingen die u heeft gedaan over het niet verder laten toenemen van het aantal zorgverleners<text:note text:id="ID-2022Z17282-d37e100" text:note-class="footnote"><text:note-citation text:label="2 ">2</text:note-citation><text:note-body><text:p text:style-name="ifm_p_font.normal_size.6.93pt_mt..5mm_indent.-0.1161in_mleft.0.1161in_ifm">Kamerstuk 25 295, nr. 1836.</text:p></text:note-body></text:note> de wanhoop onder zorgverleners over de werkdruk verder kunnen versterken? Zo ja, bent u van plan om zorgverleners op dit punt echt perspectief te geven in lijn met de aangenomen motie Hijink<text:note text:id="ID-2022Z17282-d37e109" text:note-class="footnote"><text:note-citation text:label="3 ">3</text:note-citation><text:note-body><text:p text:style-name="ifm_p_font.normal_size.6.93pt_mt..5mm_indent.-0.1161in_mleft.0.1161in_ifm">Kamerstuk 25 295, nr. 1857.</text:p></text:note-body></text:note>, in plaats van u neer te leggen bij de personeelstekorten?</text:p>
      <text:p text:style-name="ifm_p_mt.3.76mm_ifm">Vraag 10</text:p>
      <text:p text:style-name="ifm_p_ifm">Hoe kijkt u aan tegen het voorstel van IZZ om arbeidsrisico’s financieel af te dekken voor zorgmedewer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vier van de tien zorgmedewerkers de zorg dreigen te verlaten</dc:title>
    <meta:user-defined meta:name="OVERHEIDop.ParlID/DC.identifier">kv-tk-2022Z172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0</meta:user-defined>
    <meta:user-defined meta:name="OVERHEIDop.KamervraagTypen/DC.type">Schriftelijke vragen</meta:user-defined>
    <meta:user-defined meta:name="OVERHEIDop.vraagnummer">2022Z17282</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0</meta:user-defined>
    <meta:user-defined meta:name="DC.title">Het bericht dat vier van de tien zorgmedewerkers de zorg dreigen te verlaten</meta:user-defined>
    <meta:user-defined meta:name="DCTERMS.W3CDTF/DCTERMS.available">2022-09-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