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5mm" text:anchor-type="page" text:anchor-page-number="1">
        <draw:text-box fo:min-height="0.2in">
          <text:p text:style-name="frillblok">kv-tk-2022Z172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7276</text:p>
      <text:p text:style-name="ifm_p_font.roman_mt.3.76mm_ifm">Vragen van het lid <text:span text:style-name="ifm_span_font.bold_ifm">Bouchallikh</text:span>(GroenLinks) aan de Staatssecretaris van Infrastructuur en Waterstaat over <text:span text:style-name="ifm_span_font.italic_ifm">de asfaltfabriek in Deventer</text:span> (ingezonden 20 september 2022).</text:p>
      <text:p text:style-name="ifm_p_mt.3.76mm_ifm">Vraag 1</text:p>
      <text:p text:style-name="ifm_p_ifm">Bent u bekend met de berichten over de zorgen die leven bij omwonenden van de asfaltfabriek in Deventer over de uitstoot van schadelijke stoffen?<text:note text:id="ID-2022Z17276-d37e52" text:note-class="footnote"><text:note-citation text:label="1 ">1</text:note-citation><text:note-body><text:p text:style-name="ifm_p_font.normal_size.6.93pt_mt..5mm_indent.-0.1161in_mleft.0.1161in_ifm">Website RTV Oost, 15 september 2022 (https://www.rtvoost.nl/nieuws/2141838/asfaltcentrale-deventer-wil-uitstel-omwonenden-willen-schone-lucht).</text:p></text:note-body></text:note><text:span text:style-name="ifm_span_font.superscript_ifm">, </text:span><text:note text:id="ID-2022Z17276-d37e60" text:note-class="footnote"><text:note-citation text:label="2 ">2</text:note-citation><text:note-body><text:p text:style-name="ifm_p_font.normal_size.6.93pt_mt..5mm_indent.-0.1161in_mleft.0.1161in_ifm">de Stentor, 15 september 2022 (https://www.destentor.nl/deventer/zorgen-over-schadelijke-uitstoot-deventer-asfaltcentrale-we-worden-gesust~a1c09494/?cb=6cf77830437c53a091d4bdc77f2d4d32&amp;auth_rd=1).</text:p></text:note-body></text:note></text:p>
      <text:p text:style-name="ifm_p_mt.3.76mm_ifm">Vraag 2</text:p>
      <text:p text:style-name="ifm_p_ifm">Wat vindt u ervan dat de asfaltfabriek in Deventer bij het bevoegd gezag heeft verzocht om de uitstootnormen op te rekken, in tegenstelling tot de afspraken die al in 2016 met de sector zijn gemaakt over deze uitstoot? Wat betekent dat voor de waarde van afspraken met de asfaltfabrieken?</text:p>
      <text:p text:style-name="ifm_p_mt.3.76mm_ifm">Vraag 3</text:p>
      <text:p text:style-name="ifm_p_ifm">Hoe beoordeelt u de controleerbaarheid van de geopperde oplossing om de productie tijdelijk te verlagen? Is het bevoegd gezag in staat om zelf luchtmetingen te doen? Klopt het dat de metingen alleen aangekondigd (en in opdracht van de asfaltfabriek) zullen plaatsvinden?</text:p>
      <text:p text:style-name="ifm_p_mt.3.76mm_ifm">Vraag 4</text:p>
      <text:p text:style-name="ifm_p_ifm">Welke opties ziet u voor zich om de uitstootnormen onaangekondigd te controleren? En bent u bereid daarover in contact te treden met de betrokken omgevingsdiensten en het RIVM?</text:p>
      <text:p text:style-name="ifm_p_mt.3.76mm_ifm">Vraag 5</text:p>
      <text:p text:style-name="ifm_p_ifm">Wat zijn de meetuitkomsten bij de asfaltfabrieken die nog incompleet waren in juli van dit jaar?<text:note text:id="ID-2022Z17276-d37e93" text:note-class="footnote"><text:note-citation text:label="3 ">3</text:note-citation><text:note-body><text:p text:style-name="ifm_p_font.normal_size.6.93pt_mt..5mm_indent.-0.1161in_mleft.0.1161in_ifm">Kamerstuk 28 089, nr. 241.</text:p></text:note-body></text:note></text:p>
      <text:p text:style-name="ifm_p_mt.3.76mm_ifm">Vraag 6</text:p>
      <text:p text:style-name="ifm_p_ifm">Welke oplossingen worden bij andere asfaltfabrieken uitgevoerd om de bovenwettelijke uitstoot van schadelijke stoffen onder de norm te krijgen?</text:p>
      <text:p text:style-name="ifm_p_mt.3.76mm_ifm">Vraag 7</text:p>
      <text:p text:style-name="ifm_p_ifm">Wordt er met de herziening van het Schone Lucht Akkoord een aanpak ontwikkeld voor asfaltfabriek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asfaltfabriek in Deventer</dc:title>
    <meta:user-defined meta:name="OVERHEIDop.ParlID/DC.identifier">kv-tk-2022Z172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20</meta:user-defined>
    <meta:user-defined meta:name="OVERHEIDop.KamervraagTypen/DC.type">Schriftelijke vragen</meta:user-defined>
    <meta:user-defined meta:name="OVERHEIDop.vraagnummer">2022Z17276</meta:user-defined>
    <meta:user-defined meta:name="OVERHEIDop.indiener">K. Bouchallikh</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2-09-20</meta:user-defined>
    <meta:user-defined meta:name="DC.title">De asfaltfabriek in Deventer</meta:user-defined>
    <meta:user-defined meta:name="DCTERMS.W3CDTF/DCTERMS.available">2022-09-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Natuur en milieu | Lucht</meta:user-defined>
    <meta:user-defined meta:name="OVERHEIDop.versieInformatie"/>
  </office:meta>
</office:document-meta>
</file>