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2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274</text:p>
      <text:p text:style-name="ifm_p_font.roman_mt.3.76mm_ifm">Vragen van het lid <text:span text:style-name="ifm_span_font.bold_ifm">De Roon</text:span> (PVV) aan de Minister van Buitenlandse Zaken over <text:span text:style-name="ifm_span_font.italic_ifm">het bericht dat Turkije lid wil worden van de «NAVO van het Oosten»</text:span> (ingezonden 20 september 2022).</text:p>
      <text:p text:style-name="ifm_p_mt.3.76mm_ifm">Vraag 1</text:p>
      <text:p text:style-name="ifm_p_ifm">Bent u bekend met het bericht dat Turkije lid wil worden van de door China geleide Shanghai Cooperation Organization (SCO)?<text:note text:id="N1" text:note-class="footnote"><text:note-citation text:label="1 ">1</text:note-citation><text:note-body><text:p text:style-name="ifm_p_font.normal_size.6.93pt_mt..5mm_indent.-0.1161in_mleft.0.1161in_ifm">De Telegraaf, 19 september 2022, «Turkije wil lid worden van «NAVO van het oosten»» (https://www.telegraaf.nl/nieuws/1949627746/turkije-wil-lid-worden-van-navo-van-het-oosten).</text:p></text:note-body></text:note></text:p>
      <text:p text:style-name="ifm_p_mt.3.76mm_ifm">Vraag 2</text:p>
      <text:p text:style-name="ifm_p_ifm">Op welke wijze werken lidstaten van de SCO politiek en militair met elkaar samen? Delen ze inlichtingen en ontwikkelen ze gezamenlijk militair strategische concepten?</text:p>
      <text:p text:style-name="ifm_p_mt.3.76mm_ifm">Vraag 3</text:p>
      <text:p text:style-name="ifm_p_ifm">Hoe groot acht u het risico dat president Erdogan het lidmaatschap zal gebruiken om de NAVO, en het Westen in het algemeen, mee te chanteren als dat hem uitkomt?</text:p>
      <text:p text:style-name="ifm_p_mt.3.76mm_ifm">Vraag 4</text:p>
      <text:p text:style-name="ifm_p_ifm">Deelt u de mening dat een Turks lidmaatschap van de SCO onverenigbaar is met het NAVO-lidmaatschap en het bondgenootschap zelfs ondermijnt? Zo nee, waarom niet?</text:p>
      <text:p text:style-name="ifm_p_mt.3.76mm_ifm">Vraag 5</text:p>
      <text:p text:style-name="ifm_p_ifm">Hoe ziet u het Turkse voornemen om lid te worden van de «NAVO van het Oosten», tegen de achtergrond van uw stelling dat we wereldwijd te maken hebben met een «krachtmeting tussen democratie en autocratie»?<text:note text:id="ID-2022Z17274-d37e77" text:note-class="footnote"><text:note-citation text:label="2 ">2</text:note-citation><text:note-body><text:p text:style-name="ifm_p_font.normal_size.6.93pt_mt..5mm_indent.-0.1161in_mleft.0.1161in_ifm">De Volkskrant, 9 mei 2022, «Hoekstra breekt met voorzichtige taal voorgangers: investeer in EU-slagkracht om «manier van leven» te verdedigen» (https://www.volkskrant.nl/nieuws-achtergrond/hoekstra-breekt-met-voorzichtige-taal-voorgangers-investeer-in-eu-slagkracht-om-manier-van-leven-te-verdedigen~b179a184/).</text:p></text:note-body></text:note></text:p>
      <text:p text:style-name="ifm_p_mt.3.76mm_ifm">Vraag 6</text:p>
      <text:p text:style-name="ifm_p_ifm">Constaterende dat de oorlog in Oekraïne volgens u een lakmoesproef voor (potentiële) dictators is, hoe komt dictator Erdogan door deze lakmoesproef nu hij aansluiting zoekt bij een organisatie waar ook China, Pakistan en straks ook nog Iran bij aangesloten zijn?<text:note text:id="ID-2022Z17274-d37e91" text:note-class="footnote"><text:note-citation text:label="3 ">3</text:note-citation><text:note-body><text:p text:style-name="ifm_p_font.normal_size.6.93pt_mt..5mm_indent.-0.1161in_mleft.0.1161in_ifm">De Volkskrant, 19 september 2022, «Reken maar dat alle dictators en potentiële dictators hiernaar kijken als een lakmoesproef: kom je hiermee weg in de 21ste eeuw?» (https://www.volkskrant.nl/nieuws-achtergrond/reken-maar-dat-alle-dictators-en-potentiele-dictators-hiernaar-kijken-als-een-lakmoesproef-kom-je-hiermee-weg-in-de-21ste-eeuw~bfefff15/).</text:p></text:note-body></text:note></text:p>
      <text:p text:style-name="ifm_p_mt.3.76mm_ifm">Vraag 7</text:p>
      <text:p text:style-name="ifm_p_ifm">Wilt u er tot slot voor pleiten dat Turkije uit het NAVO-bondgenootschap moet worden gezet omdat Turkije niet alleen een onbetrouwbare bondgenoot is, maar tevens in vergaande mate lak heeft aan democratische en rechtsstatelijke begins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Turkije lid wil worden van de ‘NAVO van het Oosten’</dc:title>
    <meta:user-defined meta:name="OVERHEIDop.ParlID/DC.identifier">kv-tk-2022Z172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0</meta:user-defined>
    <meta:user-defined meta:name="OVERHEIDop.KamervraagTypen/DC.type">Schriftelijke vragen</meta:user-defined>
    <meta:user-defined meta:name="OVERHEIDop.vraagnummer">2022Z17274</meta:user-defined>
    <meta:user-defined meta:name="OVERHEIDop.indiener">R. de R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0</meta:user-defined>
    <meta:user-defined meta:name="DC.title">Het bericht dat Turkije lid wil worden van de ‘NAVO van het Oosten’</meta:user-defined>
    <meta:user-defined meta:name="DCTERMS.W3CDTF/DCTERMS.available">2022-09-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