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73</text:p>
      <text:p text:style-name="ifm_p_font.roman_mt.3.76mm_ifm">Vragen van het lid <text:span text:style-name="ifm_span_font.bold_ifm">Van der Graaf</text:span> (ChristenUnie) aan de Minister voor Buitenlandse Handel en Ontwikkelingssamenwerking over <text:span text:style-name="ifm_span_font.italic_ifm">het rapport «Global Estimates of Modern Slavery: Forced Labour and Forced Marriage»</text:span> (ingezonden 20 september 2022).</text:p>
      <text:p text:style-name="ifm_p_mt.3.76mm_ifm">Vraag 1</text:p>
      <text:p text:style-name="ifm_p_ifm">Bent u bekend met het rapport «Global Estimates of Modern Slavery: Forced Labour and Forced Marriage» van de International Labour Organization, Walk Free en de International Organization for Migration?<text:note text:id="ID-2022Z17273-d37e52" text:note-class="footnote"><text:note-citation text:label="1 ">1</text:note-citation><text:note-body><text:p text:style-name="ifm_p_font.normal_size.6.93pt_mt..5mm_indent.-0.1161in_mleft.0.1161in_ifm">https://www.ilo.org/wcmsp5/groups/public/---ed_norm/---ipec/documents/publication/wcms_854733.pdf.</text:p></text:note-body></text:note></text:p>
      <text:p text:style-name="ifm_p_mt.3.76mm_ifm">Vraag 2</text:p>
      <text:p text:style-name="ifm_p_ifm">Wat is uw reactie op het feit dat elke dag 50 miljoen mensen zich in een situatie van moderne slavernij bevinden en dat dit aantal in de afgelopen jaren hard is gestegen?</text:p>
      <text:p text:style-name="ifm_p_mt.3.76mm_ifm">Vraag 3</text:p>
      <text:p text:style-name="ifm_p_ifm">Welke bijdrage kan het kabinet leveren aan het uitbannen van moderne slavernij? Welke rol neemt de voorgenomen wetgeving voor internationaal maatschappelijk verantwoord ondernemen (IMVO) in op dat gebied?</text:p>
      <text:p text:style-name="ifm_p_mt.3.76mm_ifm">Vraag 4</text:p>
      <text:p text:style-name="ifm_p_ifm">Deelt u de mening dat het Nederlandse bedrijfsleven de kans heeft om een belangrijke rol te spelen in het tegengaan van moderne slavernij in internationale waardeketens?</text:p>
      <text:p text:style-name="ifm_p_mt.3.76mm_ifm">Vraag 5</text:p>
      <text:p text:style-name="ifm_p_ifm">Onderstrepen de genoemde cijfers niet het belang van ambitieuze wetgeving en daarmee het opnemen van de richtlijnen voor multinationale ondernemingen van de Organisatie voor Economische Samenwerking en Ontwikkeling (OESO) in zowel de nationale als de Europese IMVO-wetgev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Global Estimates of Modern Slavery: Forced Labour and Forced Marriage’</dc:title>
    <meta:user-defined meta:name="OVERHEIDop.ParlID/DC.identifier">kv-tk-2022Z172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0</meta:user-defined>
    <meta:user-defined meta:name="OVERHEIDop.KamervraagTypen/DC.type">Schriftelijke vragen</meta:user-defined>
    <meta:user-defined meta:name="OVERHEIDop.vraagnummer">2022Z17273</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0</meta:user-defined>
    <meta:user-defined meta:name="DC.title">Het rapport ‘Global Estimates of Modern Slavery: Forced Labour and Forced Marriage’</meta:user-defined>
    <meta:user-defined meta:name="DCTERMS.W3CDTF/DCTERMS.available">2022-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