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70</text:p>
      <text:p text:style-name="ifm_p_font.roman_mt.3.76mm_ifm">Vragen van de leden <text:span text:style-name="ifm_span_font.bold_ifm">Haverkort</text:span> en <text:span text:style-name="ifm_span_font.bold_ifm">Chris Simons</text:span> (beiden VVD) aan de staatsecretaris van Infrastructuur en Waterstaat en de Minister van Sociale Zaken en Werkgelegenheid over <text:span text:style-name="ifm_span_font.italic_ifm">het bericht «Tientallen Deventenaren trekken witte pakken aan om asbest te verwijderen: «Dat sjouwen wordt nog zwaar»»</text:span> (ingezonden 20 september 2022).</text:p>
      <text:p text:style-name="ifm_p_mt.3.76mm_ifm">Vraag 1</text:p>
      <text:p text:style-name="ifm_p_ifm">Bent u bekend met het bericht «Tientallen Deventenaren trekken witte pakken aan om asbest te verwijderen: «Dat sjouwen wordt nog zwaar»»?<text:note text:id="ID-2022Z17270-d37e52" text:note-class="footnote"><text:note-citation text:label="1 ">1</text:note-citation><text:note-body><text:p text:style-name="ifm_p_font.normal_size.6.93pt_mt..5mm_indent.-0.1161in_mleft.0.1161in_ifm">de Stentor, 14 september 2022 (https://www.destentor.nl/deventer/br-tientallen-deventenaren-trekken-witte-pakken-aan-om-asbest-te-verwijderen-dat-sjouwen-wordt-nog-zwaar~a20a9b38/).</text:p></text:note-body></text:note></text:p>
      <text:p text:style-name="ifm_p_mt.3.76mm_ifm">Vraag 2</text:p>
      <text:p text:style-name="ifm_p_ifm">Bent u bekend met het initiatief van woningbouwcorporatie Rentree en inwoners in de Deventer wijk Zandweerd om samen asbestsaneringswerkzaamheden uit te voeren?</text:p>
      <text:p text:style-name="ifm_p_mt.3.76mm_ifm">Vraag 3</text:p>
      <text:p text:style-name="ifm_p_ifm">Kent u dergelijke initiatieven elders in het land?</text:p>
      <text:p text:style-name="ifm_p_mt.3.76mm_ifm">Vraag 4</text:p>
      <text:p text:style-name="ifm_p_ifm">Kunt u een overzicht geven van de nog aanwezige hoeveelheid asbest op particuliere daken in dorpen en steden?</text:p>
      <text:p text:style-name="ifm_p_mt.3.76mm_ifm">Vraag 5</text:p>
      <text:p text:style-name="ifm_p_ifm">Kunt u een overzicht geven van de nog aanwezige hoeveelheid asbest op bedrijfsdaken in Nederland?</text:p>
      <text:p text:style-name="ifm_p_mt.3.76mm_ifm">Vraag 6</text:p>
      <text:p text:style-name="ifm_p_ifm">Kunt u een overzicht geven van de nog aanwezige hoeveelheid asbest in overheidsgebouwen en in overheidsinfrastructuur (tunnels, bruggen etc.)?</text:p>
      <text:p text:style-name="ifm_p_mt.3.76mm_ifm">Vraag 7</text:p>
      <text:p text:style-name="ifm_p_ifm">Kunt u aangeven welke kosten jaarlijks gemaakt worden voor het saneren van asbest in overheidsgebouwen en overheidsinfrastructuur? Zo nee, bent u bereid dat te laten onderzoeken?</text:p>
      <text:p text:style-name="ifm_p_mt.3.76mm_ifm">Vraag 8</text:p>
      <text:p text:style-name="ifm_p_ifm">Bent u bekend met de innovatieve saneringsmethode waarbij schuim, dat vezels isoleert, gehanteerd wordt, waardoor veilig maar veel sneller en dus goedkoper gesaneerd kan worden?</text:p>
      <text:p text:style-name="ifm_p_mt.3.76mm_ifm">Vraag 9</text:p>
      <text:p text:style-name="ifm_p_ifm">Kunt u aangeven waarom de innovatieve saneringsmethode met schuim door het Validatie en Innovatiepunt Asbest (VIP) niet positief beoordeeld is en realiseert u zich dat de overheid daardoor miljoenen euro’s per jaar meer uitgeeft dan nodig? Kunt u aangeven hoe u dit vrijgaveproces kunt versnellen?</text:p>
      <text:p text:style-name="ifm_p_mt.3.76mm_ifm">Vraag 10</text:p>
      <text:p text:style-name="ifm_p_ifm">Kunt u ervoor zorgdragen dat de antwoorden op bovenstaande vragen de Kamer bereiken voor het commissiedebat Leefomgeving op 12 okto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ientallen Deventenaren trekken witte pakken aan om asbest te verwijderen: ‘Dat sjouwen wordt nog zwaar’'</dc:title>
    <meta:user-defined meta:name="OVERHEIDop.ParlID/DC.identifier">kv-tk-2022Z172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0</meta:user-defined>
    <meta:user-defined meta:name="OVERHEIDop.KamervraagTypen/DC.type">Schriftelijke vragen</meta:user-defined>
    <meta:user-defined meta:name="OVERHEIDop.vraagnummer">2022Z17270</meta:user-defined>
    <meta:user-defined meta:name="OVERHEIDop.indiener">C. (Chris) Simons</meta:user-defined>
    <meta:user-defined meta:name="OVERHEIDop.indiener">E.A. Haverk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0</meta:user-defined>
    <meta:user-defined meta:name="DC.title">Het bericht 'Tientallen Deventenaren trekken witte pakken aan om asbest te verwijderen: ‘Dat sjouwen wordt nog zwaar’'</meta:user-defined>
    <meta:user-defined meta:name="DCTERMS.W3CDTF/DCTERMS.available">2022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