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68</text:p>
      <text:p text:style-name="ifm_p_font.roman_mt.3.76mm_ifm">Vragen van de leden <text:span text:style-name="ifm_span_font.bold_ifm">Van Esch</text:span> en <text:span text:style-name="ifm_span_font.bold_ifm">Van Raan</text:span> (beiden PvdD) aan de Staatssecretaris van Infrastructuur en Waterstaat over <text:span text:style-name="ifm_span_font.italic_ifm">het milieuzorgsysteem van Tata Steel</text:span> (ingezonden 20 september 2022).</text:p>
      <text:p text:style-name="ifm_p_mt.3.76mm_ifm">Vraag 1</text:p>
      <text:p text:style-name="ifm_p_ifm">Kunt u zich herinneren dat de vaste commissie voor Infrastructuur en Waterstaat u heeft verzocht het milieuzorgsysteem van Tata Steel te delen met de Kamer en dat Tata Steel hierop heeft aangegeven dat het milieuzorgsysteem niet één document is, maar een set aan o.a. maatregelen, overlegstructuren, plannen en controles en dat het milieuzorgsysteem daarom niet als geheel kan worden gedeeld?<text:note text:id="ID-2022Z17268-d37e52" text:note-class="footnote"><text:note-citation text:label="1 ">1</text:note-citation><text:note-body><text:p text:style-name="ifm_p_font.normal_size.6.93pt_mt..5mm_indent.-0.1161in_mleft.0.1161in_ifm">Kamerstuknummer 28 089, nr. 227.</text:p></text:note-body></text:note></text:p>
      <text:p text:style-name="ifm_p_mt.3.76mm_ifm">Vraag 2</text:p>
      <text:p text:style-name="ifm_p_ifm">Welke delen van het milieuzorgsysteem moeten, volgens de ISO14001:2015 certificering, zijn vastgelegd op papier?</text:p>
      <text:p text:style-name="ifm_p_mt.3.76mm_ifm">Vraag 3</text:p>
      <text:p text:style-name="ifm_p_ifm">Welke delen van het milieuzorgsysteem moeten, volgens de ISO14001:2015 certificering, overlegbaar zijn aan belanghebbenden? Worden onder belanghebbenden ook omwonenden verstaan?</text:p>
      <text:p text:style-name="ifm_p_mt.3.76mm_ifm">Vraag 4</text:p>
      <text:p text:style-name="ifm_p_ifm">Klopt het dat Tata Steel, volgens de ISO14001:2015 certificering, in ieder geval verplicht is om aan belanghebbenden te kunnen overleggen: de beschrijving van het toepassingsbereik van het milieuzorgsysteem (par. 4.3 ISO14001:2015) en het milieubeleid (par. 5.2 ISO14001:2015)?<text:note text:id="ID-2022Z17268-d37e78" text:note-class="footnote"><text:note-citation text:label="2 ">2</text:note-citation><text:note-body><text:p text:style-name="ifm_p_font.normal_size.6.93pt_mt..5mm_indent.-0.1161in_mleft.0.1161in_ifm">Website SCCM, 5 oktober 2015 (https://www.sccm.nl/sites/default/files/I23-SCCM_N150504_cert.schema_ISO_14001_NL_5okt15corr3.pdf).</text:p></text:note-body></text:note> Zo nee, hoe zit dit dan?</text:p>
      <text:p text:style-name="ifm_p_mt.3.76mm_ifm">Vraag 5</text:p>
      <text:p text:style-name="ifm_p_ifm">Klopt het dat wanneer Tata Steel omwonenden géén inzage geeft in de delen van het milieuzorgsysteem waarvan het verplicht is deze aan belanghebbenden te kunnen overleggen, Tata Steel in strijd handelt met zijn ISO14001:2015 certificering? Zo ja, wat zijn de gevolgen voor een bedrijf wanneer er in strijd wordt gehandeld met zijn ISO14001:2015 certificering?</text:p>
      <text:p text:style-name="ifm_p_mt.3.76mm_ifm">Vraag 6</text:p>
      <text:p text:style-name="ifm_p_ifm">Kunt u de documenten die betrekking hebben op de beschrijving van het toepassingsbereik van het milieuzorgsysteem en het milieubeleid bij Tata Steel opvragen en naar de Kamer sturen? Zo nee, waarom niet?</text:p>
      <text:p text:style-name="ifm_p_mt.3.76mm_ifm">Vraag 7</text:p>
      <text:p text:style-name="ifm_p_ifm">Kunt u alle documenten uit het milieuzorgsysteem die betrekking hebben op Kooksfabriek 2 bij Tata Steel opvragen en aan de Kamer sturen, met inbegrip van alle documenten die op grond van de BBT-conclusies IJzer en Staal deel dienen uit te maken van een milieuzorgsysteem? Zo nee, waarom niet?</text:p>
      <text:p text:style-name="ifm_p_mt.3.76mm_ifm">Vraag 8</text:p>
      <text:p text:style-name="ifm_p_ifm">Kunt u ervoor zorgen dat deze documenten zo volledig mogelijk zijn als het gaat om het beleid, de doelstellingen, de rapportages, evaluaties en benchmarks voor wat betreft het goede functioneren van de Kooksfabriek 2? Zo nee, waarom niet?</text:p>
      <text:p text:style-name="ifm_p_mt.3.76mm_ifm">Vraag 9</text:p>
      <text:p text:style-name="ifm_p_ifm">Kunt u uitsluiten dat de tenuitvoerlegging van het milieuzorgsysteem voor wat betreft Kooksfabriek 2 niet voldoet of heeft voldaan aan de daarvoor geldende normen uit de BBT-conclusies voor de ijzer- en staalindustrie? Zo nee, waarom niet? Zo ja, op basis waarvan kunt u dit uitsluiten?</text:p>
      <text:p text:style-name="ifm_p_mt.3.76mm_ifm">Vraag 10</text:p>
      <text:p text:style-name="ifm_p_ifm">Kunt u uitsluiten dat de certificering van het milieuzorgsysteem niet ziet op alle werkeenheden van Tata Steel? Zo nee, waarom niet? Zo ja, op basis waarvan kunt u dit uitsluiten?</text:p>
      <text:p text:style-name="ifm_p_mt.3.76mm_ifm">Vraag 11</text:p>
      <text:p text:style-name="ifm_p_ifm">Kunt u uitsluiten dat er geen specifiek onderzoek naar Kooksfabriek 2 heeft plaatsgevonden bij de certificering van het milieuzorgsysteem? Zo nee, waarom niet? Zo ja, op basis waarvan kunt u dit uitsluiten?</text:p>
      <text:p text:style-name="ifm_p_mt.3.76mm_ifm">Vraag 12</text:p>
      <text:p text:style-name="ifm_p_ifm">Kunt u uitsluiten dat door de staat van onderhoud van Kooksfabriek 2 een grotere emissie van polycyclische aromatische koolwaterstoffen (PAK‘s) optreedt dan bij een optimale staat van onderhoud mogelijk is? Zo nee, waarom niet? Zo ja, op basis waarvan kunt u dit uitsluiten?</text:p>
      <text:p text:style-name="ifm_p_mt.3.76mm_ifm">Vraag 13</text:p>
      <text:p text:style-name="ifm_p_ifm">Kunt u uitsluiten dat het grote aantal cokesovenkamers dat buiten gebruik is onwenselijke temperatuurschommelingen veroorzaakt bij overige cokesovenkamers? Zo nee, waarom niet? Zo ja, op basis waarvan kunt u dit uitsluiten?</text:p>
      <text:p text:style-name="ifm_p_mt.3.76mm_ifm">Vraag 14</text:p>
      <text:p text:style-name="ifm_p_ifm">Kunt u uitsluiten dat Tata Steel het effect uit vraag 13 niet monitort en evalueert binnen zijn milieuzorgsysteem? Zo nee, waarom niet? Zo ja, op basis waarvan kunt u dit uitsluiten?</text:p>
      <text:p text:style-name="ifm_p_mt.3.76mm_ifm">Vraag 15</text:p>
      <text:p text:style-name="ifm_p_ifm">Kunt u uitsluiten dat Tata Steel niet beschikt over kwantitatieve doelstellingen, rapportages en benchmarks voor wat betreft de milieuprestaties, in het bijzonder de emissie van PAK, van Kooksfabriek 2 en het onderhoudsprogramma van deze fabriek? Zo nee, waarom niet? Zo ja, op basis waarvan kunt u dit uitsluiten?</text:p>
      <text:p text:style-name="ifm_p_mt.3.76mm_ifm">Vraag 16</text:p>
      <text:p text:style-name="ifm_p_ifm">Kunt u uitsluiten dat binnen de sector sinds het verlenen van de huidige vergunning in 2007 nieuwe technieken zijn ontwikkeld waarmee het optreden van diffuse emissies bij Kooksfabriek 2 verder kan worden gereduceerd dan bij Tata Steel gebeurt? Zo nee, waarom niet? Zo ja, op basis waarvan kunt u dit uitsluiten?</text:p>
      <text:p text:style-name="ifm_p_mt.3.76mm_ifm">Vraag 17</text:p>
      <text:p text:style-name="ifm_p_ifm">Kunt u uitsluiten dat binnen de sector sinds het verlenen van de huidige vergunning in 2007 nieuwe technieken zijn ontwikkeld waarmee de milieuprestaties van kooksfabrieken nauwkeuriger gemonitord kunnen worden dan met een visuele kwalitatieve duiding, bijvoorbeeld door meer nauwkeurige kengetallen, metingen met inkapseling van lekkages, metingen op afstand, monitoring met camera's, monitoring met hittecamera's, meting van tracerstoffen of de geautomatiseerde verwerking van gegevens uit voornoemde bronnen met conventionele rekenmethodes dan wel door gebruik van kunstmatige intelligentie? Zo nee, waarom niet? Zo ja, op basis waarvan kunt u dit uitsluiten?</text:p>
      <text:p text:style-name="ifm_p_mt.3.76mm_ifm">Vraag 18</text:p>
      <text:p text:style-name="ifm_p_ifm">Kunt u uitsluiten dat Tata Steel sinds 2007 heeft nagelaten de ontwikkelingen bedoeld in vraag 16 en 17 regelmatig te benchmarken? Zo nee, waarom niet? Zo ja, op basis waarvan kunt u dit uitsluiten?</text:p>
      <text:p text:style-name="ifm_p_mt.3.76mm_ifm">Vraag 19</text:p>
      <text:p text:style-name="ifm_p_ifm">Kunt u uitsluiten dat Tata Steel sinds 2007 heeft nagelaten op basis van deze benchmarks continu verbeteringen door te voeren? Zo nee, waarom niet? Zo ja, op basis waarvan kunt u dit uitsluiten?</text:p>
      <text:p text:style-name="ifm_p_mt.3.76mm_ifm">Vraag 20</text:p>
      <text:p text:style-name="ifm_p_ifm">Kunt u uitsluiten dat het (senior) management sinds 2007 in zijn strategie goedkoop onderhoud heeft verkozen boven een voortdurend streven tot nulemissie van PAK? Zo nee, waarom niet? Zo ja, op basis waarvan kunt u dit uitsluiten?</text:p>
      <text:p text:style-name="ifm_p_mt.3.76mm_ifm">Vraag 21</text:p>
      <text:p text:style-name="ifm_p_ifm">Kunt u uitsluiten dat de meest recente rapportages van Tata Steel over de emissie van PAK, ook na de expertmeeting met het RIVM, nog altijd niet volledig, consistent en geloofwaardig zijn? Zo nee, waarom niet? Zo ja, op basis waarvan kunt u dit uitsluiten?</text:p>
      <text:p text:style-name="ifm_p_mt.3.76mm_ifm">Vraag 22</text:p>
      <text:p text:style-name="ifm_p_ifm">Kunt u uitsluiten dat de meest recente rapportages van Tata Steel over de emissie van PAK nog altijd gebruik maken van berekeningen op basis van algemene kengetallen? Zo nee, waarom niet? Zo ja, kunt u uitsluiten dat de gebruikte kengetallen niet representatief zijn voor Kooksfabriek 2, mede in het licht van de staat van onderhoud? Op basis waarvan kunt u dit wel of niet uitsluiten?</text:p>
      <text:p text:style-name="ifm_p_mt.3.76mm_ifm">Vraag 23</text:p>
      <text:p text:style-name="ifm_p_ifm">Wat is uws inziens het gevolg als Kooksfabriek 2 moet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ilieuzorgsysteem van Tata Steel</dc:title>
    <meta:user-defined meta:name="OVERHEIDop.ParlID/DC.identifier">kv-tk-2022Z172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0</meta:user-defined>
    <meta:user-defined meta:name="OVERHEIDop.KamervraagTypen/DC.type">Schriftelijke vragen</meta:user-defined>
    <meta:user-defined meta:name="OVERHEIDop.vraagnummer">2022Z17268</meta:user-defined>
    <meta:user-defined meta:name="OVERHEIDop.indiener">L. van Raan</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0</meta:user-defined>
    <meta:user-defined meta:name="DC.title">Het milieuzorgsysteem van Tata Steel</meta:user-defined>
    <meta:user-defined meta:name="DCTERMS.W3CDTF/DCTERMS.available">2022-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