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72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7266</text:p>
      <text:p text:style-name="ifm_p_font.roman_mt.3.76mm_ifm">Vragen van het lid <text:span text:style-name="ifm_span_font.bold_ifm">Boucke</text:span> (D66) aan de Minister van Infrastructuur en Waterstaat over <text:span text:style-name="ifm_span_font.italic_ifm">de Kamerbrief «Mogelijke overschrijding handhavingspunten Rotterdam The Hague Airport»</text:span> (ingezonden 20 september 2022).</text:p>
      <text:p text:style-name="ifm_p_mt.3.76mm_ifm">Vraag 1</text:p>
      <text:p text:style-name="ifm_p_ifm">Wat is het effect van het overnemen van commerciële vluchten van Schiphol op de geluidsnormen van Rotterdam The Hague Airport?</text:p>
      <text:p text:style-name="ifm_p_mt.3.76mm_ifm">Vraag 2</text:p>
      <text:p text:style-name="ifm_p_ifm">Hoe kijkt u naar de afweging van prioritering van vluchten?</text:p>
      <text:p text:style-name="ifm_p_mt.3.76mm_ifm">Vraag 3</text:p>
      <text:p text:style-name="ifm_p_ifm">Waarom heeft u het in uw brief niet over het verminderen van commerciële vluchten?</text:p>
      <text:p text:style-name="ifm_p_mt.3.76mm_ifm">Vraag 4</text:p>
      <text:p text:style-name="ifm_p_ifm">Hoe wordt de geluidsruimte op Schiphol ingedeeld, specifiek tussen passagiersvluchten en inzet van MMT en politieverkeer?</text:p>
      <text:p text:style-name="ifm_p_mt.3.76mm_ifm">Vraag 5</text:p>
      <text:p text:style-name="ifm_p_ifm">Spelen financiële redenen mee met uw besluit om een tweede geluidsruimte niet toe te kennen aan operationele diensten?</text:p>
      <text:p text:style-name="ifm_p_mt.3.76mm_ifm">Vraag 6</text:p>
      <text:p text:style-name="ifm_p_ifm">Heeft de luchthaven contact gehad over het besluit met de politie en het Erasmus MC? Zo ja, wat was hun reactie? Zo nee, waarom niet?</text:p>
      <text:p text:style-name="ifm_p_mt.3.76mm_ifm">Vraag 7</text:p>
      <text:p text:style-name="ifm_p_ifm">In hoeverre zijn het Ministerie van Volksgezondheid, Welzijn en Sport en het Ministerie van Justitie en Veiligheid betrokken bij dit besluit en de totstandkoming daarvan?</text:p>
      <text:p text:style-name="ifm_p_mt.3.76mm_ifm">Vraag 8</text:p>
      <text:p text:style-name="ifm_p_ifm">Wordt de inzet van de traumahelikopter bij Rotterdam The Hague Airport beperkt nu er mogelijke overschrijding is van de handhavingspunten?</text:p>
      <text:p text:style-name="ifm_p_mt.3.76mm_ifm">Vraag 9</text:p>
      <text:p text:style-name="ifm_p_ifm">Wat is hiervan het gevolg voor de traumazorg in de regio die de helikopter gestationeerd bij Rotterdam The Hague Airport bedekt?</text:p>
      <text:p text:style-name="ifm_p_mt.3.76mm_ifm">Vraag 10</text:p>
      <text:p text:style-name="ifm_p_ifm">Welke gevolgen heeft eventuele beperking van de inzet voor de uitvoering van politietaken?</text:p>
      <text:p text:style-name="ifm_p_mt.3.76mm_ifm">Vraag 11</text:p>
      <text:p text:style-name="ifm_p_ifm">Kunt u inzichtelijk maken wat de effecten en resultaten zijn van de inzet van maatschappelijk verkeer zoals politie- en traumahelikopters vanaf Rotterdam The Hague Airport?</text:p>
      <text:p text:style-name="ifm_p_mt.3.76mm_ifm">Vraag 12</text:p>
      <text:p text:style-name="ifm_p_ifm">Bent u het ermee eens dat de onvoorziene toename van het aantal traumavluchten vergeleken met de prognose slechts in het belang is voor de acute hulp van burgers?</text:p>
      <text:p text:style-name="ifm_p_mt.3.76mm_ifm">Vraag 13</text:p>
      <text:p text:style-name="ifm_p_ifm">Bent u het ermee eens dat er in de handhavingspunten rekening moet worden gehouden met onvoorziene uitruk van MMT en politie?</text:p>
      <text:p text:style-name="ifm_p_mt.3.76mm_ifm">Vraag 14</text:p>
      <text:p text:style-name="ifm_p_ifm">Hoe zorgt u er op de langere termijn voor dat traumazorg en de inzet van politie in de toekomst niet in de knel komt door de regels omtrent geluidshind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Kamerbrief 'Mogelijke overschrijding handhavingspunten Rotterdam The Hague Airport'</dc:title>
    <meta:user-defined meta:name="OVERHEIDop.ParlID/DC.identifier">kv-tk-2022Z1726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20</meta:user-defined>
    <meta:user-defined meta:name="OVERHEIDop.KamervraagTypen/DC.type">Schriftelijke vragen</meta:user-defined>
    <meta:user-defined meta:name="OVERHEIDop.vraagnummer">2022Z17266</meta:user-defined>
    <meta:user-defined meta:name="OVERHEIDop.indiener">R.M. Bouck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20</meta:user-defined>
    <meta:user-defined meta:name="DC.title">De Kamerbrief 'Mogelijke overschrijding handhavingspunten Rotterdam The Hague Airport'</meta:user-defined>
    <meta:user-defined meta:name="DCTERMS.W3CDTF/DCTERMS.available">2022-09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