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2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240</text:p>
      <text:p text:style-name="ifm_p_font.roman_mt.3.76mm_ifm">Vragen van het lid <text:span text:style-name="ifm_span_font.bold_ifm">Van den Berg</text:span> (CDA) aan de Minister van Volksgezondheid, Welzijn en Sport over <text:span text:style-name="ifm_span_font.italic_ifm">het bericht «Miljoenentekort dreigt voor Zeeuwse GGD: «De bodem is bereikt»»</text:span> (ingezonden 19 september 2022).</text:p>
      <text:p text:style-name="ifm_p_mt.3.76mm_ifm">Vraag 1</text:p>
      <text:p text:style-name="ifm_p_ifm">Bent u bekend met het bericht: «Miljoenentekort dreigt voor Zeeuwse GGD: «De bodem is bereikt»»?<text:note text:id="ID-2022Z17240-d37e48" text:note-class="footnote"><text:note-citation text:label="1 ">1</text:note-citation><text:note-body><text:p text:style-name="ifm_p_font.normal_size.6.93pt_mt..5mm_indent.-0.1161in_mleft.0.1161in_ifm">Omroep Zeeland, 16 september 2022, «Miljoenentekort dreigt voor Zeeuwse GGD: «de bodem is bereikt»», https://www.omroepzeeland.nl/nieuws/14964869/miljoenentekort-dreigt-voor-zeeuwse-ggd-de-bodem-is-bereikt.</text:p></text:note-body></text:note></text:p>
      <text:p text:style-name="ifm_p_mt.3.76mm_ifm">Vraag 2</text:p>
      <text:p text:style-name="ifm_p_ifm">Erkent u dat het zorgelijk is dat GGD Zeeland weliswaar een sluitende begroting heeft, maar te weinig geld om alle taken op professioneel niveau uit te voeren? Met name gezien de rol van de GGD in de bestrijding van het coronavirus?</text:p>
      <text:p text:style-name="ifm_p_mt.3.76mm_ifm">Vraag 3</text:p>
      <text:p text:style-name="ifm_p_ifm">Deelt u de opvatting dat de GGD de ruggengraat voor de preventieve publieke gezondheid is voor gemeenten/regio’s en daartoe voldoende middelen zou moeten krijgen? En op welke wijze ondersteunt het kabinet de GGD’s bij de omslag naar preventie?</text:p>
      <text:p text:style-name="ifm_p_mt.3.76mm_ifm">Vraag 4</text:p>
      <text:p text:style-name="ifm_p_ifm">Kunt u aangeven welke middelen uit het Regeerakkoord ingezet worden voor versterking van de GGD’s?</text:p>
      <text:p text:style-name="ifm_p_mt.3.76mm_ifm">Vraag 5</text:p>
      <text:p text:style-name="ifm_p_ifm">Kunt u aangeven wat de opzet van de Landelijke Functionaliteit Infectiebestrijding gaat betekenen voor de ondersteuning van de GGD’s?</text:p>
      <text:p text:style-name="ifm_p_mt.3.76mm_ifm">Vraag 6</text:p>
      <text:p text:style-name="ifm_p_ifm">Kunt u aangeven hoe de Rijksgelden worden verdeeld, gezien het feit dat GGD's gelden ontvangen van de gemeente voor hun gemeentelijke taken maar ook Rijksgelden voor hun wettelijke taken?</text:p>
      <text:p text:style-name="ifm_p_ifm">Is dat slechts op basis van het aantal inwoners en wordt daarbij ook rekening gehouden met oppervlakte van een regio en/of de infrastructuur/afstanden?</text:p>
      <text:p text:style-name="ifm_p_ifm">Wordt daarbij rekening gehouden met specifieke regionale omstandigheden, zoals een kerncentrale, de haven van Antwerpen en het transport (van gevaarlijke stoffen) over de Westerschelde en zware industrie vanwege de haven Vlissingen-Terneuzen-Gent met betrekking tot Zeeland?</text:p>
      <text:p text:style-name="ifm_p_mt.3.76mm_ifm">Vraag 7</text:p>
      <text:p text:style-name="ifm_p_ifm">Kunt een overzicht geven van de huidige verdeling van Rijksgelden per GGD-regio?</text:p>
      <text:p text:style-name="ifm_p_mt.3.76mm_ifm">Vraag 8</text:p>
      <text:p text:style-name="ifm_p_ifm">Kunt u deze vragen beantwoorden voor de begrotingsbehandeling van V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ljoenentekort dreigt voor Zeeuwse GGD: ‘De bodem is bereikt’’</dc:title>
    <meta:user-defined meta:name="OVERHEIDop.ParlID/DC.identifier">kv-tk-2022Z172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9</meta:user-defined>
    <meta:user-defined meta:name="OVERHEIDop.KamervraagTypen/DC.type">Schriftelijke vragen</meta:user-defined>
    <meta:user-defined meta:name="OVERHEIDop.vraagnummer">2022Z17240</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9</meta:user-defined>
    <meta:user-defined meta:name="DC.title">Het bericht ‘Miljoenentekort dreigt voor Zeeuwse GGD: ‘De bodem is bereikt’’</meta:user-defined>
    <meta:user-defined meta:name="DCTERMS.W3CDTF/DCTERMS.available">2022-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