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1723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17238</text:p>
      <text:p text:style-name="ifm_p_font.roman_mt.3.76mm_ifm">Vragen van het lid <text:span text:style-name="ifm_span_font.bold_ifm">Mutluer</text:span> (PvdA) aan de Ministers voor Rechtsbescherming en van Justitie en Veiligheid over <text:span text:style-name="ifm_span_font.italic_ifm">het bericht dat leden van de zogenoemde Mocro-maffia vanuit de gevangenisnieuwe misdrijven voorbereiden</text:span> (ingezonden 19 september 2022).</text:p>
      <text:p text:style-name="ifm_p_mt.3.76mm_ifm">Vraag 1</text:p>
      <text:p text:style-name="ifm_p_ifm">Kent u het bericht «Vrees voor gevaarlijke link»?<text:note text:id="ID-2022Z17238-d37e52" text:note-class="footnote"><text:note-citation text:label="1 ">1</text:note-citation><text:note-body><text:p text:style-name="ifm_p_font.normal_size.6.93pt_mt..5mm_indent.-0.1161in_mleft.0.1161in_ifm">Telegraaf, 17 september 2022, (www.telegraaf.nl/nieuws/922611518/vrees-voor-gevaarlijke-link).</text:p></text:note-body></text:note></text:p>
      <text:p text:style-name="ifm_p_mt.3.76mm_ifm">Vraag 2</text:p>
      <text:p text:style-name="ifm_p_ifm">Is het waar dat opsporingsinstanties vrezen dat gedetineerde kopstukken van de Mocro-maffia vanuit hun gevangenissen nog steeds in staat zijn om misdaden voor te bereiden? Zo ja, zijn daar nieuwe aanwijzingen voor en van welke aard zijn die? Zo nee, wat is er dan niet waar?</text:p>
      <text:p text:style-name="ifm_p_mt.3.76mm_ifm">Vraag 3</text:p>
      <text:p text:style-name="ifm_p_ifm">Wat is er eerder gedaan om voortgezet crimineel handelen vanuit detentie door deze personen tegen te gaan? Hoe is het dan toch mogelijk dat zij nog steeds direct of indirect een gevaar kunnen vormen?</text:p>
      <text:p text:style-name="ifm_p_mt.3.76mm_ifm">Vraag 4</text:p>
      <text:p text:style-name="ifm_p_ifm">Deelt u de mening dat het volstrekt onwenselijk is dat criminelen nota bene vanuit hun cel nog een gevaar kunnen vormen? Zo ja, wat gaat u doen om aan verdere dreiging vanuit de gevangenissen zo snel als mogelijk een einde te maken? Zo nee, waarom deelt u die mening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dat leden van de zogenoemde Mocro-maffia vanuit de gevangenisnieuwe misdrijven voorbereiden</dc:title>
    <meta:user-defined meta:name="OVERHEIDop.ParlID/DC.identifier">kv-tk-2022Z17238</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9-19</meta:user-defined>
    <meta:user-defined meta:name="OVERHEIDop.KamervraagTypen/DC.type">Schriftelijke vragen</meta:user-defined>
    <meta:user-defined meta:name="OVERHEIDop.vraagnummer">2022Z17238</meta:user-defined>
    <meta:user-defined meta:name="OVERHEIDop.indiener">S. Mutluer</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9-19</meta:user-defined>
    <meta:user-defined meta:name="DC.title">Het bericht dat leden van de zogenoemde Mocro-maffia vanuit de gevangenisnieuwe misdrijven voorbereiden</meta:user-defined>
    <meta:user-defined meta:name="DCTERMS.W3CDTF/DCTERMS.available">2022-09-19</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penbare orde en veiligheid | Criminaliteit</meta:user-defined>
    <meta:user-defined meta:name="OVERHEIDop.versieInformatie"/>
  </office:meta>
</office:document-meta>
</file>