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2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236</text:p>
      <text:p text:style-name="ifm_p_font.roman_mt.3.76mm_ifm">Vragen van het lid <text:span text:style-name="ifm_span_font.bold_ifm">Maeijer</text:span> (PVV) aan de Minister van Volksgezondheid, Welzijn en Sport over <text:span text:style-name="ifm_span_font.italic_ifm">het bericht dat een nieuw kankermedicijn niet meer gratis beschikbaar is voor patiënten in Nederland</text:span> (ingezonden 19 september 2022).</text:p>
      <text:p text:style-name="ifm_p_mt.3.76mm_ifm">Vraag 1</text:p>
      <text:p text:style-name="ifm_p_ifm">Bent u bekend met het bericht «Farmabedrijf rebelleert tegen toelatingssysteem medicijnen»?<text:note text:id="ID-2022Z17236-d37e51" text:note-class="footnote"><text:note-citation text:label="1 ">1</text:note-citation><text:note-body><text:p text:style-name="ifm_p_font.normal_size.6.93pt_mt..5mm_indent.-0.1161in_mleft.0.1161in_ifm">Het Financieele Dagblad, 16 september 2022, «Farmabedrijf rebelleert tegen toelatingssysteem medicijnen».</text:p></text:note-body></text:note></text:p>
      <text:p text:style-name="ifm_p_mt.3.76mm_ifm">Vraag 2</text:p>
      <text:p text:style-name="ifm_p_ifm">Wat is uw reactie op de aankondiging dat Nederlandse patiënten nieuwe kankermedicijnen niet meer gratis krijgen gedurende het goedkeuringsproces en patiënten in Duitsland, Frankrijk en Italië wel?</text:p>
      <text:p text:style-name="ifm_p_mt.3.76mm_ifm">Vraag 3</text:p>
      <text:p text:style-name="ifm_p_ifm">Hoe lang duurt het gemiddelde goedkeuringsproces in Nederland en hoe verhoudt dit zich tot andere landen?</text:p>
      <text:p text:style-name="ifm_p_mt.3.76mm_ifm">Vraag 4</text:p>
      <text:p text:style-name="ifm_p_ifm">Hoeveel andere farmaceuten overwegen de gratis verstrekking aan Nederlandse patiënten stop te zetten?</text:p>
      <text:p text:style-name="ifm_p_mt.3.76mm_ifm">Vraag 5</text:p>
      <text:p text:style-name="ifm_p_ifm">Bent u met de farmaceuten in gesprek om ervoor te zorgen dat Nederlandse patiënten toegang tot nieuwe kankermedicijnen behouden?</text:p>
      <text:p text:style-name="ifm_p_mt.3.76mm_ifm">Vraag 6</text:p>
      <text:p text:style-name="ifm_p_ifm">Bent u van mening dat kankerpatiënten geen maanden, geen weken en zelfs geen dag langer zouden moeten wachten op een nieuw kankermedicijn waar ze baat bij kunnen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nieuw kankermedicijn niet meer gratis beschikbaar is voor patiënten in Nederland</dc:title>
    <meta:user-defined meta:name="OVERHEIDop.ParlID/DC.identifier">kv-tk-2022Z1723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9</meta:user-defined>
    <meta:user-defined meta:name="OVERHEIDop.KamervraagTypen/DC.type">Schriftelijke vragen</meta:user-defined>
    <meta:user-defined meta:name="OVERHEIDop.vraagnummer">2022Z17236</meta:user-defined>
    <meta:user-defined meta:name="OVERHEIDop.indiener">V. Maeij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9</meta:user-defined>
    <meta:user-defined meta:name="DC.title">Het bericht dat een nieuw kankermedicijn niet meer gratis beschikbaar is voor patiënten in Nederland</meta:user-defined>
    <meta:user-defined meta:name="DCTERMS.W3CDTF/DCTERMS.available">2022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