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2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234</text:p>
      <text:p text:style-name="ifm_p_font.roman_mt.3.76mm_ifm">Vragen van de leden <text:span text:style-name="ifm_span_font.bold_ifm">Boswijk</text:span>, <text:span text:style-name="ifm_span_font.bold_ifm">Van der Molen</text:span> en <text:span text:style-name="ifm_span_font.bold_ifm">Geurts</text:span> (allen CDA) aan de Minister van Landbouw, Natuur en Voedselkwaliteit, de Minister voor Volkshuisvesting en Ruimtelijke Ordening en Staatssecretaris van Infrastructuur en Waterstaat over <text:span text:style-name="ifm_span_font.italic_ifm">het bericht «Nieuwe dreun voor boeren: burgers die last hebben van stank hebben recht op schadevergoeding»</text:span> (ingezonden 19 september 2022).</text:p>
      <text:p text:style-name="ifm_p_mt.3.76mm_ifm">Vraag 1</text:p>
      <text:p text:style-name="ifm_p_ifm">Bent u bekend met het artikel «Nieuwe dreun voor boeren: burgers die last hebben van stank hebben recht op schadevergoeding»?<text:note text:id="N1" text:note-class="footnote"><text:note-citation text:label="1 ">1</text:note-citation><text:note-body><text:p text:style-name="ifm_p_font.normal_size.6.93pt_mt..5mm_indent.-0.1161in_mleft.0.1161in_ifm">AD, 16 september 2022, «Nieuwe dreun voor boeren: burgers die last hebben van stank hebben recht op schadevergoeding» (https://www.ad.nl/binnenland/nieuwe-dreun-voor-boeren-burgers-die-last-hebben-van-stank-hebben-recht-op-schadevergoeding~ab8175be/).</text:p></text:note-body></text:note></text:p>
      <text:p text:style-name="ifm_p_mt.3.76mm_ifm">Vraag 2</text:p>
      <text:p text:style-name="ifm_p_ifm">Wat is exact de uitspraak van de rechtbank in Den Haag, waar in het artikel naar wordt verwezen?</text:p>
      <text:p text:style-name="ifm_p_mt.3.76mm_ifm">Vraag 3</text:p>
      <text:p text:style-name="ifm_p_ifm">Welke effecten heeft deze uitspraak voor de agrarische bedrijven in de buurt van burgerwoningen? Worden zij in hun bedrijfsvoering en binnenplanse ontwikkelruimte beperkt? Zo ja, hebben de boeren ook recht op een schadevergoeding als gevolg van een fout van de gemeente?</text:p>
      <text:p text:style-name="ifm_p_mt.3.76mm_ifm">Vraag 4</text:p>
      <text:p text:style-name="ifm_p_ifm">Bent u van mening dat de stankoverlast teruggebracht moet worden? Zo ja, op welke termijn en wie draait op voor de kosten en inkomstenderving die dit met zich meebrengt?</text:p>
      <text:p text:style-name="ifm_p_mt.3.76mm_ifm">Vraag 5</text:p>
      <text:p text:style-name="ifm_p_ifm">Welke effecten heeft deze uitspraak voor bedrijven anders dan agrarische in de buurt van burgerwoningen? Worden zij in hun bedrijfsvoering en binnenplanse ontwikkelruimte beperkt?</text:p>
      <text:p text:style-name="ifm_p_mt.3.76mm_ifm">Vraag 6</text:p>
      <text:p text:style-name="ifm_p_ifm">Om welke milieuwet gaat het precies en wordt deze wet aangepast naar aanleiding van deze uitspraak? Zo ja, wanneer? Zo nee, waarom niet?</text:p>
      <text:p text:style-name="ifm_p_mt.3.76mm_ifm">Vraag 7</text:p>
      <text:p text:style-name="ifm_p_ifm">Welke effecten heeft deze uitspraak voor de toekomstige vergunningaanvragen voor burgerwoningen in de buurt van agrarische bedrijven? Wordt de toetsing voor nieuwe woningen in de buurt van agrarische bedrijven strenger als gevolg van deze uitspraak?</text:p>
      <text:p text:style-name="ifm_p_mt.3.76mm_ifm">Vraag 8</text:p>
      <text:p text:style-name="ifm_p_ifm">Heeft deze uitspraak van de rechtbank in Den Haag effect op de gebiedsprocessen die in het kader van stikstof gevoerd worden?</text:p>
      <text:p text:style-name="ifm_p_mt.3.76mm_ifm">Vraag 9</text:p>
      <text:p text:style-name="ifm_p_ifm">Kunt u een nadere toelichting geven op de uitspraken in het artikel: «concrete voorbeelden waar mensen problemen ervaren» en «zoals u weet speelt er meer op het gebied van landbouw en moeten we niet alleen naar geur kijken»?</text:p>
      <text:p text:style-name="ifm_p_mt.3.76mm_ifm">Vraag 10</text:p>
      <text:p text:style-name="ifm_p_ifm">Hoeveel gaat de schadevergoeding, waar in de titel van het artikel naar verwezen wordt, in totaal kosten voor d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ieuwe dreun voor boeren: burgers die last hebben van stank hebben recht op schadevergoeding</dc:title>
    <meta:user-defined meta:name="OVERHEIDop.ParlID/DC.identifier">kv-tk-2022Z172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9</meta:user-defined>
    <meta:user-defined meta:name="OVERHEIDop.KamervraagTypen/DC.type">Schriftelijke vragen</meta:user-defined>
    <meta:user-defined meta:name="OVERHEIDop.vraagnummer">2022Z17234</meta:user-defined>
    <meta:user-defined meta:name="OVERHEIDop.indiener">J.L. Geurts</meta:user-defined>
    <meta:user-defined meta:name="OVERHEIDop.indiener">H. van der Molen</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9</meta:user-defined>
    <meta:user-defined meta:name="DC.title">Het bericht Nieuwe dreun voor boeren: burgers die last hebben van stank hebben recht op schadevergoeding</meta:user-defined>
    <meta:user-defined meta:name="DCTERMS.W3CDTF/DCTERMS.available">2022-09-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