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2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232</text:p>
      <text:p text:style-name="ifm_p_font.roman_mt.3.76mm_ifm">Vragen van de leden <text:span text:style-name="ifm_span_font.bold_ifm">Thijssen</text:span>, <text:span text:style-name="ifm_span_font.bold_ifm">Nijboer</text:span> (beiden PvdA) en <text:span text:style-name="ifm_span_font.bold_ifm">Kröger</text:span> (GroenLinks) aan de Minister voor Klimaat en energie over <text:span text:style-name="ifm_span_font.italic_ifm">hoge energietarieven voor nieuwe klanten</text:span> (ingezonden 19 september 2022).</text:p>
      <text:p text:style-name="ifm_p_mt.3.76mm_ifm">Vraag 1</text:p>
      <text:p text:style-name="ifm_p_ifm">Bent u bekend met het bericht «Nieuwe klanten betalen hoofdprijs voor energie: «Soms drie keer meer dan bestaande klanten»»?<text:note text:id="ID-2022Z17232-d37e51" text:note-class="footnote"><text:note-citation text:label="1 ">1</text:note-citation><text:note-body><text:p text:style-name="ifm_p_font.normal_size.6.93pt_mt..5mm_indent.-0.1161in_mleft.0.1161in_ifm">AD, 12 september 2022, «Nieuwe klanten betalen hoofdprijs voor energie: «Soms drie keer meer dan bestaande klanten»». (https://www.ad.nl/geld/nieuwe-klanten-betalen-hoofdprijs-voor-energie-soms-drie-keer-meer-dan-bestaande-klanten~ae1f2506/).</text:p></text:note-body></text:note></text:p>
      <text:p text:style-name="ifm_p_mt.3.76mm_ifm">Vraag 2</text:p>
      <text:p text:style-name="ifm_p_ifm">Deelt u de mening dat het wrang is dat mensen die moeten verhuizen drie keer zo veel moeten betalen voor energie als bestaande klanten?</text:p>
      <text:p text:style-name="ifm_p_mt.3.76mm_ifm">Vraag 3</text:p>
      <text:p text:style-name="ifm_p_ifm">Bent u bereid om maatregelen te nemen om dit soort extreme prijsstijgingen en -verschillen te voorkomen?</text:p>
      <text:p text:style-name="ifm_p_mt.3.76mm_ifm">Vraag 4</text:p>
      <text:p text:style-name="ifm_p_ifm">Wat vindt u ervan dat energieleveranciers risico’s afwentelen op nieuwe klanten, in plaats van te collectiviseren?</text:p>
      <text:p text:style-name="ifm_p_mt.3.76mm_ifm">Vraag 5</text:p>
      <text:p text:style-name="ifm_p_ifm">Hoe verklaart u dat nieuwe klanten ook meer betalen dan bestaande klanten met een contract met flexibele prijzen?</text:p>
      <text:p text:style-name="ifm_p_mt.3.76mm_ifm">Vraag 6</text:p>
      <text:p text:style-name="ifm_p_ifm">Klopt het dat energiemaatschappijen risico inschattingen maken naar postcode en betaalgedrag, zodat juist in de kwetsbare wijken nog hogere tarieven worden gerekend? Zo ja, is dit toegestaan?</text:p>
      <text:p text:style-name="ifm_p_mt.3.76mm_ifm">Vraag 7</text:p>
      <text:p text:style-name="ifm_p_ifm">Wat gaat u eraan doen om ervoor te zorgen dat niet wordt gediscrimineerd op wijken en hoe gaat u voorkomen dat nog meer mensen in armoede bel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oge energietarieven voor nieuwe klanten</dc:title>
    <meta:user-defined meta:name="OVERHEIDop.ParlID/DC.identifier">kv-tk-2022Z172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9</meta:user-defined>
    <meta:user-defined meta:name="OVERHEIDop.KamervraagTypen/DC.type">Schriftelijke vragen</meta:user-defined>
    <meta:user-defined meta:name="OVERHEIDop.vraagnummer">2022Z17232</meta:user-defined>
    <meta:user-defined meta:name="OVERHEIDop.indiener">S.C. Kröger</meta:user-defined>
    <meta:user-defined meta:name="OVERHEIDop.indiener">H. Nijboer</meta:user-defined>
    <meta:user-defined meta:name="OVERHEIDop.indiener">J. Thij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9</meta:user-defined>
    <meta:user-defined meta:name="DC.title">Hoge energietarieven voor nieuwe klanten</meta:user-defined>
    <meta:user-defined meta:name="DCTERMS.W3CDTF/DCTERMS.available">2022-09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