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31</text:p>
      <text:p text:style-name="ifm_p_font.roman_mt.3.76mm_ifm">Vragen van het lid <text:span text:style-name="ifm_span_font.bold_ifm">Kwint</text:span> (SP) aan de Ministers van Onderwijs, Cultuur en Wetenschap en voor Primair en Voortgezet Onderwijs over <text:span text:style-name="ifm_span_font.italic_ifm">het bericht dat uitgeverijen boeken pas leveren in november en dat tienduizenden mbo’ers nog zonder boeken zitten</text:span> (ingezonden 19 september 2022).</text:p>
      <text:p text:style-name="ifm_p_mt.3.76mm_ifm">Vraag 1</text:p>
      <text:p text:style-name="ifm_p_ifm">Wat is uw reactie op de berichten dat verschillende educatieve uitgevers boeken pas in november leveren en de online methode niet werkt alsmede dat tienduizenden mbo’ers nog zonder boeken zitten, terwijl de scholen al zijn begonnen?<text:note text:id="ID-2022Z17231-d37e52" text:note-class="footnote"><text:note-citation text:label="1 ">1</text:note-citation><text:note-body><text:p text:style-name="ifm_p_font.normal_size.6.93pt_mt..5mm_indent.-0.1161in_mleft.0.1161in_ifm">https://twitter.com/fotoof/status/1562425320023633920?s=21&amp;t=X-haTJVubriukTK64aebcQ.</text:p></text:note-body></text:note><text:span text:style-name="ifm_span_font.superscript_ifm">, </text:span><text:note text:id="ID-2022Z17231-d37e60" text:note-class="footnote"><text:note-citation text:label="2 ">2</text:note-citation><text:note-body><text:p text:style-name="ifm_p_font.normal_size.6.93pt_mt..5mm_indent.-0.1161in_mleft.0.1161in_ifm">NOS, 14 september 2022, Tienduizenden mbo'ers nog zonder boeken: «bang voor een leerachterstand», https://nos.nl/artikel/2444598-tienduizenden-mbo-ers-nog-zonder-boeken-bang-voor-een-leerachterstand.</text:p></text:note-body></text:note></text:p>
      <text:p text:style-name="ifm_p_mt.3.76mm_ifm">Vraag 2</text:p>
      <text:p text:style-name="ifm_p_ifm">Hoe komt het dat educatieve uitgeverijen niet op tijd kunnen leveren?</text:p>
      <text:p text:style-name="ifm_p_mt.3.76mm_ifm">Vraag 3</text:p>
      <text:p text:style-name="ifm_p_ifm">Hoe gaat u ervoor zorgdragen dat studenten en leerlingen hun studiemateriaal alsnog krijgen?</text:p>
      <text:p text:style-name="ifm_p_mt.3.76mm_ifm">Vraag 4</text:p>
      <text:p text:style-name="ifm_p_ifm">Vindt u dat educatieve uitgeverijen verplicht moeten worden boeken te leveren die ze aanbieden? Kunt u uw antwoord toelichten?</text:p>
      <text:p text:style-name="ifm_p_mt.3.76mm_ifm">Vraag 5</text:p>
      <text:p text:style-name="ifm_p_ifm">Hoeveel scholen kampen met te late levering van schoolmateriaal door educatieve uitgevers?</text:p>
      <text:p text:style-name="ifm_p_mt.3.76mm_ifm">Vraag 6</text:p>
      <text:p text:style-name="ifm_p_ifm">Hoeveel leerlingen zijn de dupe van te late levering van schoolmateriaal?</text:p>
      <text:p text:style-name="ifm_p_mt.3.76mm_ifm">Vraag 7</text:p>
      <text:p text:style-name="ifm_p_ifm">Om welke uitgeverijen gaat het?</text:p>
      <text:p text:style-name="ifm_p_mt.3.76mm_ifm">Vraag 8</text:p>
      <text:p text:style-name="ifm_p_ifm">Kunt u garanderen dat leerlingen geen leerachterstand ontwikkelen door de te late levering van Noordhoff en andere educatieve uitgevers? Kunt u uw antwoord toelichten?</text:p>
      <text:p text:style-name="ifm_p_mt.3.76mm_ifm">Vraag 9</text:p>
      <text:p text:style-name="ifm_p_ifm">Vindt u dat wanneer educatieve uitgeverijen boeken niet leveren ze gratis codes voor online gebruik moeten leveren of boeken zonder toegangscode online moeten zetten?</text:p>
      <text:p text:style-name="ifm_p_mt.3.76mm_ifm">Vraag 10</text:p>
      <text:p text:style-name="ifm_p_ifm">Vindt u dat, vanwege het beperkte aantal aanbieders, de uitwerking van de Wet Gratis Schoolboeken op de prijsvorming en de onmogelijkheid om als eindgebruiker zelf te kiezen er van een functionerende markt niet of nauwelijks sprake is?</text:p>
      <text:h text:style-name="ifm_p_font.bold_mt.5.08mm_page.keep-with-next_ifm" text:outline-level="2">Toelichting:</text:h>
      <text:p text:style-name="ifm_p_mt.4.23mm_ifm">Deze vragen dienen ter aanvulling op eerdere vragen terzake van het lid El Yassini (VVD), ingezonden 16 september 2022 (vraagnummer 2022Z171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uitgeverijen boeken pas leveren in november en dat tienduizenden mbo’ers nog zonder boeken zitten</dc:title>
    <meta:user-defined meta:name="OVERHEIDop.ParlID/DC.identifier">kv-tk-2022Z172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9</meta:user-defined>
    <meta:user-defined meta:name="OVERHEIDop.KamervraagTypen/DC.type">Schriftelijke vragen</meta:user-defined>
    <meta:user-defined meta:name="OVERHEIDop.vraagnummer">2022Z17231</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9</meta:user-defined>
    <meta:user-defined meta:name="DC.title">Het bericht dat uitgeverijen boeken pas leveren in november en dat tienduizenden mbo’ers nog zonder boeken zitten</meta:user-defined>
    <meta:user-defined meta:name="DCTERMS.W3CDTF/DCTERMS.available">2022-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