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1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174</text:p>
      <text:p text:style-name="ifm_p_font.roman_mt.3.76mm_ifm">Vragen van het lid <text:span text:style-name="ifm_span_font.bold_ifm">Minhas</text:span> (VVD) aan de Staatssecretaris van Infrastructuur en Waterstaat over <text:span text:style-name="ifm_span_font.italic_ifm">het bericht «Reizigers klagen massaal over bomvolle treinen tussen Zwolle en Randstad: NS moet meer doen»</text:span> (ingezonden 16 september 2022).</text:p>
      <text:p text:style-name="ifm_p_mt.3.76mm_ifm">Vraag 1</text:p>
      <text:p text:style-name="ifm_p_ifm">Bent u bekend met het bericht «Reizigers klagen massaal over bomvolle treinen tussen Zwolle en Randstad: NS moet meer doen»?<text:note text:id="ID-2022Z17174-d37e50" text:note-class="footnote"><text:note-citation text:label="1 ">1</text:note-citation><text:note-body><text:p text:style-name="ifm_p_font.normal_size.6.93pt_mt..5mm_indent.-0.1161in_mleft.0.1161in_ifm">de Stentor, 14 september 2022 (https://www.destentor.nl/zwolle/reizigers-klagen-massaal-over-bomvolle-treinen-tussen-zwolle-en-randstad-ns-moet-meer-doen~a4e85ee0/).</text:p></text:note-body></text:note></text:p>
      <text:p text:style-name="ifm_p_mt.3.76mm_ifm">Vraag 2</text:p>
      <text:p text:style-name="ifm_p_ifm">Klopt het dat reizigers op de spoorverbinding tussen de Randstad en Zwolle, maar ook op de verbindingen Den Haag-Schiphol en Arnhem-Utrecht te maken krijgen met overvolle treinen?</text:p>
      <text:p text:style-name="ifm_p_mt.3.76mm_ifm">Vraag 3</text:p>
      <text:p text:style-name="ifm_p_ifm">In hoeverre staat u in contact met Reizigersvereniging Rover, welke inmiddels een klachtenregen heeft ontvangen over overvolle en te korte treinen?</text:p>
      <text:p text:style-name="ifm_p_mt.3.76mm_ifm">Vraag 4</text:p>
      <text:p text:style-name="ifm_p_ifm">Wat vindt u ervan dat reizigers achterblijven op perrons, omdat er te korte treinen worden ingezet?</text:p>
      <text:p text:style-name="ifm_p_mt.3.76mm_ifm">Vraag 5</text:p>
      <text:p text:style-name="ifm_p_ifm">In hoeverre kunnen de klachten worden gerelateerd aan de afgeschaalde dienstregeling van de NS op deze trajecten?</text:p>
      <text:p text:style-name="ifm_p_mt.3.76mm_ifm">Vraag 6</text:p>
      <text:p text:style-name="ifm_p_ifm">Is u bekend hoeveel klachten over te volle treinen bij zowel reizigersverenigingen en de NS zelf zijn binnengekomen? In hoeverre is er sprake van een toename van klachten sinds de afgeschaalde dienstregeling?</text:p>
      <text:p text:style-name="ifm_p_mt.3.76mm_ifm">Vraag 7</text:p>
      <text:p text:style-name="ifm_p_ifm">Klopt het dat reizigers ook buiten de spitsuren te maken hebben met volle treinen? In hoeverre is dit te wijten aan het inzetten van kortere treinen door de NS?</text:p>
      <text:p text:style-name="ifm_p_mt.3.76mm_ifm">Vraag 8</text:p>
      <text:p text:style-name="ifm_p_ifm">Weet u wat de ontwikkeling van de kans op een zitplaats is sinds de aangekondigde afschaling – in zowel de spits als daarbuiten – ten opzichte van de situatie voor de afschaling?</text:p>
      <text:p text:style-name="ifm_p_mt.3.76mm_ifm">Vraag 9</text:p>
      <text:p text:style-name="ifm_p_ifm">Klopt het dat reizigers tussen Noord-Nederland en Zwolle door een gestremde Hanzelijn moeten omreizen via Amersfoort Centraal en de NS hierbij niet de maximale treinlengte inzet? Hoe rijmt u dit met de ambitie van de NS om de overlast voor reizigers te beperken?</text:p>
      <text:p text:style-name="ifm_p_mt.3.76mm_ifm">Vraag 10</text:p>
      <text:p text:style-name="ifm_p_ifm">Bent u het ermee eens dat een personeelstekort niet mag leiden tot kortere treinen?</text:p>
      <text:p text:style-name="ifm_p_mt.3.76mm_ifm">Vraag 11</text:p>
      <text:p text:style-name="ifm_p_ifm">Bent u het ermee eens dat de onzekerheid van een zitplaats in de trein niet bijdraagt aan het aantrekkelijker maken van reizen met het ov?</text:p>
      <text:p text:style-name="ifm_p_mt.3.76mm_ifm">Vraag 12</text:p>
      <text:p text:style-name="ifm_p_ifm">Bent u bereid om – als concessieverlener én stelselverantwoordelijke – de NS te sommeren om langere of extra treinen in te zetten op de trajecten waar de dienstregeling is afgeschaald om zo het openbaar vervoer toegankelijk te houden voor de reizi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eizigers klagen massaal over bomvolle treinen tussen Zwolle en Randstad: NS moet meer doen’</dc:title>
    <meta:user-defined meta:name="OVERHEIDop.ParlID/DC.identifier">kv-tk-2022Z171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6</meta:user-defined>
    <meta:user-defined meta:name="OVERHEIDop.KamervraagTypen/DC.type">Schriftelijke vragen</meta:user-defined>
    <meta:user-defined meta:name="OVERHEIDop.vraagnummer">2022Z17174</meta:user-defined>
    <meta:user-defined meta:name="OVERHEIDop.indiener">F.B. Minh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6</meta:user-defined>
    <meta:user-defined meta:name="DC.title">Het bericht ‘Reizigers klagen massaal over bomvolle treinen tussen Zwolle en Randstad: NS moet meer doen’</meta:user-defined>
    <meta:user-defined meta:name="DCTERMS.W3CDTF/DCTERMS.available">2022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