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70</text:p>
      <text:p text:style-name="ifm_p_font.roman_mt.3.76mm_ifm">Vragen van de leden <text:span text:style-name="ifm_span_font.bold_ifm">Dassen</text:span> (Volt) en <text:span text:style-name="ifm_span_font.bold_ifm">Maatoug</text:span> (GroenLinks) aan de Minister-President en de Minister van Financiën over <text:span text:style-name="ifm_span_font.italic_ifm">het bericht «Brussel duldt geen inmenging in besteding coronamiljarden»</text:span> (ingezonden 16 september 2022).</text:p>
      <text:p text:style-name="ifm_p_mt.3.76mm_ifm">Vraag 1</text:p>
      <text:p text:style-name="ifm_p_ifm">Ondersteunt u de uitspraak van de Europese Commissie dat openbaarmaking van documenten over de gesprekken tussen het Nederlandse kabinet en de Europese Commissie vanaf januari 2021 – waaronder de «informele» gesprekken – het besluitvormingsproces zou ondermijnen? Graag een toelichting.<text:note text:id="ID-2022Z17170-d37e52" text:note-class="footnote"><text:note-citation text:label="1 ">1</text:note-citation><text:note-body><text:p text:style-name="ifm_p_font.normal_size.6.93pt_mt..5mm_indent.-0.1161in_mleft.0.1161in_ifm">Follow the Money, «Brussel duldt geen inmenging in besteding coronamiljarden», 13 september 2022, www.ftm.nl/artikelen/brussel-geen-inmenging-besteding-coronamiljarden.</text:p></text:note-body></text:note></text:p>
      <text:p text:style-name="ifm_p_mt.3.76mm_ifm">Vraag 2</text:p>
      <text:p text:style-name="ifm_p_ifm">Ondersteunt u de uitspraak dat openbaarmaking van de verslagen van de «informele» gesprekken met de Europese Commissie het beoordelingsproces – of het besluitvormingsproces – zou ondermijnen?</text:p>
      <text:p text:style-name="ifm_p_mt.3.76mm_ifm">Vraag 3</text:p>
      <text:p text:style-name="ifm_p_ifm">Kunt u aangeven wat u verstaat onder «het besluitvormingsproces»? Van wanneer tot wanneer (welke fasen) loopt dit proces volgens u?</text:p>
      <text:p text:style-name="ifm_p_mt.3.76mm_ifm">Vraag 4</text:p>
      <text:p text:style-name="ifm_p_ifm">Valt de «intensieve dialoog tussen Commissie en kabinet» in aanloop naar de conceptstukken volgens u onder het besluitvormingsproces? Zo ja, erkent u dat de Europese Commissie en het kabinet verschillende interpretaties hebben van «het besluitvormingsproces» omtrent het coronaherstelfonds? Graag een toelichting.</text:p>
      <text:p text:style-name="ifm_p_mt.3.76mm_ifm">Vraag 5</text:p>
      <text:p text:style-name="ifm_p_ifm">Zo nee, hoe verklaart u het ogenschijnlijke verschil in interpretatie tussen het kabinet en de Europese Commissie, waarbij de Commissie uitspreekt dat het besluitvormingsproces al begint tijdens de «intensieve dialoog» tussen de Commissie en Nederland over conceptstukken?</text:p>
      <text:p text:style-name="ifm_p_mt.3.76mm_ifm">Vraag 6</text:p>
      <text:p text:style-name="ifm_p_ifm">Kunt u de redenering geven achter de keuzes met betrekking tot de afweging welke documenten al dan niet vrijgegeven konden worden door de Europese Commissie, volgend uit het feit dat de Europese Commissie het kabinet geconsulteerd heeft over de vraag welke documenten al dan niet openbaar gemaakt konden worden?</text:p>
      <text:p text:style-name="ifm_p_mt.3.76mm_ifm">Vraag 7</text:p>
      <text:p text:style-name="ifm_p_ifm">Zo nee, bent u van mening dat het niet doen toekomen van deze gespreksverslagen mogelijk bijdraagt aan de (schijn van) ondoorzichtigheid van het gehele proces rondom de totstandkoming en goedkeuring van het Nederlandse coronaherstelplan? Graag een toelichting.</text:p>
      <text:p text:style-name="ifm_p_mt.3.76mm_ifm">Vraag 8</text:p>
      <text:p text:style-name="ifm_p_ifm">Bent u van mening dat openbaarmaking van gespreksverslagen «negatieve effecten op het economisch beleid van Nederland», zoals in het FTM-artikel wordt vermeld, (kunnen) hebben? Zo ja, welke?</text:p>
      <text:p text:style-name="ifm_p_mt.3.76mm_ifm">Vraag 9</text:p>
      <text:p text:style-name="ifm_p_ifm">Kunt u toelichten waarom openbaarmaking van de documenten in het geval van Duitsland – waar openbaarmaking een feit is – geen of in relatief mindere mate negatieve effecten op het economisch beleid van het land zouden hebben, terwijl dit wel het geval zou zijn voor Nederland?</text:p>
      <text:p text:style-name="ifm_p_mt.3.76mm_ifm">Vraag 10</text:p>
      <text:p text:style-name="ifm_p_ifm">Deelt u de mening dat de met de Europese Commissie in het voortraject besproken hervormingsplannen, die ten grondslag liggen aan de nationale herstelplannen, tevens ter goedkeuring aan het parlement voorgelegd hadden moeten worden? Graag een toelichting.</text:p>
      <text:p text:style-name="ifm_p_mt.3.76mm_ifm">Vraag 11</text:p>
      <text:p text:style-name="ifm_p_ifm">Hebben Nederlandse ambtenaren in de ambtelijke informele voorronde concrete beleidsvoorstellen met de Europese Commissie besproken? Zijn er daarbij door de ambtenaren voorstellen voorgedragen die uiteindelijk niet in het Nederlandse herstelplan zijn opgenomen?</text:p>
      <text:p text:style-name="ifm_p_mt.3.76mm_ifm">Vraag 12</text:p>
      <text:p text:style-name="ifm_p_ifm">Op welke termijn kunt u de informatie aangaande de begunstigden van de Nederlandse coronaherstelmiljarden openbaar maken?</text:p>
      <text:p text:style-name="ifm_p_mt.3.76mm_ifm">Vraag 13</text:p>
      <text:p text:style-name="ifm_p_ifm">Welke lessen trekt u, terugkijkend op het gehele proces ten aanzien van de Recovery and Resilience Facility (RRF), in het kader van transparantie en controle? Wat stelt u concreet voor – al dan niet richting de Commissie – om de zorgen rondom het gebrek aan transparantie over het proces en de controle op de doelmatigheid van de besteding van de miljarden weg te nemen, dan wel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ussel duldt geen inmenging in besteding coronamiljarden’</dc:title>
    <meta:user-defined meta:name="OVERHEIDop.ParlID/DC.identifier">kv-tk-2022Z171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70</meta:user-defined>
    <meta:user-defined meta:name="OVERHEIDop.indiener">S. Maatoug</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Het bericht ‘Brussel duldt geen inmenging in besteding coronamiljarden’</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