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168</text:p>
      <text:p text:style-name="ifm_p_font.roman_mt.3.76mm_ifm">Vragen van het lid <text:span text:style-name="ifm_span_font.bold_ifm">Kuik</text:span> (CDA) aan de Minister van Justitie en Veiligheid over <text:span text:style-name="ifm_span_font.italic_ifm">de golf aan explosies en toename van (zelfgemaakte) explosieven</text:span> (ingezonden 16 september 2022).</text:p>
      <text:p text:style-name="ifm_p_mt.3.76mm_ifm">Vraag 1</text:p>
      <text:p text:style-name="ifm_p_ifm">Bent u bekend met het bericht «Dit is hoe makkelijk je grondstoffen voor explosieven kunt kopen»?<text:note text:id="ID-2022Z17168-d37e52" text:note-class="footnote"><text:note-citation text:label="1 ">1</text:note-citation><text:note-body><text:p text:style-name="ifm_p_font.normal_size.6.93pt_mt..5mm_indent.-0.1161in_mleft.0.1161in_ifm">Omroep Brabant, 12 september 2022, «Dit is hoe makkelijk je grondstoffen voor explosieven kunt kopen» (https://www.omroepbrabant.nl/nieuws/4141555/dit-is-hoe-makkelijk-je-grondstoffen-voor-explosieven-kunt-kopen).</text:p></text:note-body></text:note></text:p>
      <text:p text:style-name="ifm_p_mt.3.76mm_ifm">Vraag 2</text:p>
      <text:p text:style-name="ifm_p_ifm">Deelt u onze mening dat het onderzoek van Omroep Brabant pijnlijk blootlegt met hoeveel gemak iemand grondstoffen voor zelfgemaakte explosieven kan aanschaffen?</text:p>
      <text:p text:style-name="ifm_p_mt.3.76mm_ifm">Vraag 3</text:p>
      <text:p text:style-name="ifm_p_ifm">Herinnert u zich de reactie van uw voorganger op de vragen van het lid Kathmann over het bericht dat de politie zich zorgen maakt over de toename van zelfgemaakte bommen?<text:note text:id="ID-2022Z17168-d37e72" text:note-class="footnote"><text:note-citation text:label="2 ">2</text:note-citation><text:note-body><text:p text:style-name="ifm_p_font.normal_size.6.93pt_mt..5mm_indent.-0.1161in_mleft.0.1161in_ifm">Aanhangsel Handelingen II, vergaderjaar 2020–2021, nr. 3832, (https://www.tweedekamer.nl/kamerstukken/kamervragen/detail?id=2021Z12362&amp;did=2021D31131).</text:p></text:note-body></text:note> Welke ontwikkelingen ziet u sindsdien?</text:p>
      <text:p text:style-name="ifm_p_mt.3.76mm_ifm">Vraag 4</text:p>
      <text:p text:style-name="ifm_p_ifm">Welke aanvullende maatregelen kunt u nemen om grondstoffen als hexamine, aceton en aluminiumpoeders, die gebruikt kunnen worden om zelf explosieven te maken, moeilijker verkrijgbaar te maken?</text:p>
      <text:p text:style-name="ifm_p_mt.3.76mm_ifm">Vraag 5</text:p>
      <text:p text:style-name="ifm_p_ifm">Klopt het dat in de afgelopen 2,5 jaar bij 21 procent van de delicten waarbij explosies werden gebruikt een verdachte is opgepakt? En is het juist dat 8 van de 95 zaken in Brabant in die periode tot een veroordeling hebben geleid?<text:note text:id="ID-2022Z17168-d37e94" text:note-class="footnote"><text:note-citation text:label="3 ">3</text:note-citation><text:note-body><text:p text:style-name="ifm_p_font.normal_size.6.93pt_mt..5mm_indent.-0.1161in_mleft.0.1161in_ifm">Omroep Brabant, 10 september 2022, «Explosies bij huizen en beschieten van panden: daders komen er vaak mee weg» (https://www.omroepbrabant.nl/nieuws/4142258/explosies-bij-huizen-en-beschieten-van-panden-daders-komen-er-vaak-mee-weg).</text:p></text:note-body></text:note></text:p>
      <text:p text:style-name="ifm_p_mt.3.76mm_ifm">Vraag 6</text:p>
      <text:p text:style-name="ifm_p_ifm">Vindt u net als wij dat dit aantal aanhoudingen en veroordelingen opvallend laag is? Welke acties kunt u ondernemen om ervoor te zorgen dat verdachten sneller opgepakt en effectiever vervolgd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olf aan explosies en toename van (zelfgemaakte) explosieven</dc:title>
    <meta:user-defined meta:name="OVERHEIDop.ParlID/DC.identifier">kv-tk-2022Z171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6</meta:user-defined>
    <meta:user-defined meta:name="OVERHEIDop.KamervraagTypen/DC.type">Schriftelijke vragen</meta:user-defined>
    <meta:user-defined meta:name="OVERHEIDop.vraagnummer">2022Z17168</meta:user-defined>
    <meta:user-defined meta:name="OVERHEIDop.indiener">A. Kui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6</meta:user-defined>
    <meta:user-defined meta:name="DC.title">De golf aan explosies en toename van (zelfgemaakte) explosieven</meta:user-defined>
    <meta:user-defined meta:name="DCTERMS.W3CDTF/DCTERMS.available">2022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