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2Z1716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7167</text:p>
      <text:p text:style-name="ifm_p_font.roman_mt.3.76mm_ifm">Vragen van het lid <text:span text:style-name="ifm_span_font.bold_ifm">Peters</text:span> (CDA) aan de Minister voor Primair en Voortgezet Onderwijs over <text:span text:style-name="ifm_span_font.italic_ifm">het bericht «Onderwijs ontsnapt aan chaos met overname schoolboekenleverancier TLN» en het bericht «Schoolboeken te laat geleverd: «Rommelig begin van nieuw schooljaar»»</text:span> (ingezonden 16 september 2022).</text:p>
      <text:p text:style-name="ifm_p_mt.3.76mm_ifm">Vraag 1</text:p>
      <text:p text:style-name="ifm_p_ifm">Wat vindt u ervan dat door problemen bij één marktpartij de levering van schoolboeken aan meer dan een miljoen leerlingen in het voortgezet- en beroepsonderwijs in gevaar dreigde te komen?<text:note text:id="ID-2022Z17167-d37e52" text:note-class="footnote"><text:note-citation text:label="1 ">1</text:note-citation><text:note-body><text:p text:style-name="ifm_p_font.normal_size.6.93pt_mt..5mm_indent.-0.1161in_mleft.0.1161in_ifm">Fd, 13 juli 2022, Onderwijs ontsnapt aan chaos met overname schoolboekenleverancier TLN, https://fd.nl/bedrijfsleven/1445205/onderwijs-ontsnapt-aan-chaos-met-overname-schoolboekenleverancier-tln.</text:p></text:note-body></text:note><text:span text:style-name="ifm_span_font.superscript_ifm">, </text:span><text:note text:id="ID-2022Z17167-d37e60" text:note-class="footnote"><text:note-citation text:label="2 ">2</text:note-citation><text:note-body><text:p text:style-name="ifm_p_font.normal_size.6.93pt_mt..5mm_indent.-0.1161in_mleft.0.1161in_ifm">RTL Nieuws, 12 september 2022, Schoolboeken te laat geleverd: «Rommelig begin van het nieuw schooljaar», https://www.rtlnieuws.nl/editienl/artikel/5332751/levering-schoolboeken-vertraging-schoolboeken.</text:p></text:note-body></text:note></text:p>
      <text:p text:style-name="ifm_p_mt.3.76mm_ifm">Vraag 2</text:p>
      <text:p text:style-name="ifm_p_ifm">Kunt u inzichtelijk maken hoeveel de prijzen van methodes op het gebied van Nederlands en wiskunde in de afgelopen drie jaar zijn gestegen?</text:p>
      <text:p text:style-name="ifm_p_mt.3.76mm_ifm">Vraag 3</text:p>
      <text:p text:style-name="ifm_p_ifm">In hoeverre moeten partijen die schoolboeken verkopen transparant zijn over de prijsopbouw, al helemaal aangezien er maar weinig concurrentie is op de markt en er een door de overheid gereguleerd boekenbudget voor scholen is?</text:p>
      <text:p text:style-name="ifm_p_mt.3.76mm_ifm">Vraag 4</text:p>
      <text:p text:style-name="ifm_p_ifm">Indien deze transparantie niet bestaat, bent u van mening dat dit wel noodzakelijk is?</text:p>
      <text:p text:style-name="ifm_p_mt.3.76mm_ifm">Vraag 5</text:p>
      <text:p text:style-name="ifm_p_ifm">Hoe zou deze transparantie moeten worden geregeld?</text:p>
      <text:p text:style-name="ifm_p_mt.3.76mm_ifm">Vraag 6</text:p>
      <text:p text:style-name="ifm_p_ifm">Kunt u aangeven op welke plekken in de keten er problemen zijn rondom de levering van schoolbo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Onderwijs ontsnapt aan chaos met overname schoolboekenleverancier TLN’ en het bericht ‘Schoolboeken te laat geleverd: ‘Rommelig begin van nieuw schooljaar’’</dc:title>
    <meta:user-defined meta:name="OVERHEIDop.ParlID/DC.identifier">kv-tk-2022Z1716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16</meta:user-defined>
    <meta:user-defined meta:name="OVERHEIDop.KamervraagTypen/DC.type">Schriftelijke vragen</meta:user-defined>
    <meta:user-defined meta:name="OVERHEIDop.vraagnummer">2022Z17167</meta:user-defined>
    <meta:user-defined meta:name="OVERHEIDop.indiener">W.P.H.J. Peter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9-16</meta:user-defined>
    <meta:user-defined meta:name="DC.title">Het bericht ‘Onderwijs ontsnapt aan chaos met overname schoolboekenleverancier TLN’ en het bericht ‘Schoolboeken te laat geleverd: ‘Rommelig begin van nieuw schooljaar’’</meta:user-defined>
    <meta:user-defined meta:name="DCTERMS.W3CDTF/DCTERMS.available">2022-09-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