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6</text:p>
      <text:p text:style-name="ifm_p_font.roman_mt.3.76mm_ifm">Vragen van het lid <text:span text:style-name="ifm_span_font.bold_ifm">Westerveld</text:span> (GroenLinks) aan de Minister voor Langdurige Zorg en Sport over <text:span text:style-name="ifm_span_font.italic_ifm">de zorgbonus voor pgb-zorgverleners en de tegemoetkoming voor mantelzorgers naar aanleiding van het antwoord op eerdere Kamervragen</text:span> (ingezonden 16 september 2022).</text:p>
      <text:p text:style-name="ifm_p_mt.3.76mm_ifm">Vraag 1</text:p>
      <text:p text:style-name="ifm_p_ifm">Is het inmiddels geregeld dat Zvw-pgb zorgverleners een zorgbonus over 2020 en 2021 krijgen als zij voldoen aan de gestelde criteria en wanneer kunnen zij de bonus verwachten, gelet op het feit dat u in uw beantwoording van eerdere Kamervragen aangeeft dat er gewerkt wordt aan een oplossing om ook deze zorgverleners een zorgbonus te geven?<text:note text:id="ID-2022Z17166-d37e52" text:note-class="footnote"><text:note-citation text:label="1 ">1</text:note-citation><text:note-body><text:p text:style-name="ifm_p_font.normal_size.6.93pt_mt..5mm_indent.-0.1161in_mleft.0.1161in_ifm">Aanhangsel Handelingen, vergaderjaar 2021–2022, nr. 2513.</text:p></text:note-body></text:note></text:p>
      <text:p text:style-name="ifm_p_mt.3.76mm_ifm">Vraag 2</text:p>
      <text:p text:style-name="ifm_p_ifm">Indien het nog steeds niet is geregeld, kunt u dan aangeven wat de stand van zaken is?</text:p>
      <text:p text:style-name="ifm_p_mt.3.76mm_ifm">Vraag 3</text:p>
      <text:p text:style-name="ifm_p_ifm">Klopt het dat budgethouders die vanuit de Zvw zorg regelen met een pgb jaarlijks bericht ontvangen van hun zorgverzekeraar met wijzigingen in de pgb-regelementen en dat zij jaarlijks een nieuwe toekenningsbeschikking met informatie over de hoogte van hun pgb ontvangen?</text:p>
      <text:p text:style-name="ifm_p_mt.3.76mm_ifm">Vraag 4</text:p>
      <text:p text:style-name="ifm_p_ifm">Waarom kunnen zorgverzekeraars de budgethouders niet op de hoogte brengen van de mogelijkheid hun zorgverleners voor te dragen voor een zorgbonus als zij voldoen aan de voorwaarden? Is het mogelijk om de gegevens in samenspraak met en goedkeuring van desbetreffende zorgverlener (desnoods met het verstrekken van de zorgovereenkomst van de budgethouder en zorgverlener) te delen om de zorgbonus uit te kunnen betalen?</text:p>
      <text:p text:style-name="ifm_p_mt.3.76mm_ifm">Vraag 5</text:p>
      <text:p text:style-name="ifm_p_ifm">Waarom is het specifiek bij Zvw-pgv zorgverleners een probleem dat de zorgverzekeraar geen zicht heeft op het voldoen aan de criteria om in aanmerking te komen voor een zorgbonus, terwijl dit ook geldt voor andere verstrekkers voor zowel de pgb zorgverleners als de natura zorg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bonus voor pgb-zorgverleners en de tegemoetkoming voor mantelzorgers naar aanleiding van het antwoord op eerdere Kamervragen</dc:title>
    <meta:user-defined meta:name="OVERHEIDop.ParlID/DC.identifier">kv-tk-2022Z171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6</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De zorgbonus voor pgb-zorgverleners en de tegemoetkoming voor mantelzorgers naar aanleiding van het antwoord op eerdere Kamervragen</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