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5</text:p>
      <text:p text:style-name="ifm_p_font.roman_mt.3.76mm_ifm">Vragen van het lid <text:span text:style-name="ifm_span_font.bold_ifm">El Yassini</text:span> (VVD) aan de Minister van Onderwijs, Cultuur en Wetenschap over <text:span text:style-name="ifm_span_font.italic_ifm">het bericht «Tienduizenden mbo'ers nog zonder boeken: «bang voor een leerachterstand»»</text:span> (ingezonden 16 september 2022).</text:p>
      <text:p text:style-name="ifm_p_mt.3.76mm_ifm">Vraag 1</text:p>
      <text:p text:style-name="ifm_p_ifm">Bent u bekend met het bericht van NOS «Tienduizend mbo’ers nog zonder boeken: «bang voor een leerachterstand»»?<text:note text:id="ID-2022Z17165-d37e52" text:note-class="footnote"><text:note-citation text:label="1 ">1</text:note-citation><text:note-body><text:p text:style-name="ifm_p_font.normal_size.6.93pt_mt..5mm_indent.-0.1161in_mleft.0.1161in_ifm">NOS, 14 september 2022, Tienduizenden mbo'ers nog zonder boeken: «bang voor een leerachterstand» https://nos.nl/artikel/2444598-tienduizenden-mbo-ers-nog-zonder-boeken-bang-voor-een-leerachterstand</text:p></text:note-body></text:note></text:p>
      <text:p text:style-name="ifm_p_mt.3.76mm_ifm">Vraag 2</text:p>
      <text:p text:style-name="ifm_p_ifm">Wanneer is bij de boekenleverancier Struders.nl duidelijk geworden dat door technische problemen hun systemen «niet lekker» samen bleken te werken met systemen van hun logistieke uitvoerder, waardoor er een enorme achterstand is ontstaan bij de levering van schoolboeken?</text:p>
      <text:p text:style-name="ifm_p_mt.3.76mm_ifm">Vraag 3</text:p>
      <text:p text:style-name="ifm_p_ifm">Deelt u de mening dat, terwijl het schooljaar al twee weken geleden is gestart, meer dan een maand wachten op schoolboeken door een technische storing bij boekenleverancier Struders.nl niet acceptabel is?</text:p>
      <text:p text:style-name="ifm_p_mt.3.76mm_ifm">Vraag 4</text:p>
      <text:p text:style-name="ifm_p_ifm">Kunt u aangeven wat de gevolgen van dit leverprobleem zijn voor de leerontwikkeling en studiesucces van deze mbo-studenten?</text:p>
      <text:p text:style-name="ifm_p_mt.3.76mm_ifm">Vraag 5</text:p>
      <text:p text:style-name="ifm_p_ifm">Ben u van mening dat door de leveringsachterstanden van schoolboeken er leerachterstanden zullen ontstaan bij een deel van de mbo’ers?</text:p>
      <text:p text:style-name="ifm_p_mt.3.76mm_ifm">Vraag 6</text:p>
      <text:p text:style-name="ifm_p_ifm">Kunt u aangeven wat de gevolgen zijn voor de toetsweken op mbo-scholen nu tien tot vijftien procent van de mbo-studenten niet vanaf het begin van het schooljaar beschikking hadden tot alle studiebenodigdheden?</text:p>
      <text:p text:style-name="ifm_p_mt.3.76mm_ifm">Vraag 7</text:p>
      <text:p text:style-name="ifm_p_ifm">Is er hierdoor sprake van een valse start voor deze mbo-studenten?</text:p>
      <text:p text:style-name="ifm_p_mt.3.76mm_ifm">Vraag 8</text:p>
      <text:p text:style-name="ifm_p_ifm">Vindt u het ook onbegrijpelijk dat mbo-studenten nog steeds moeten wachten op licentiecodes voor digitale schoolboeken en -middelen, terwijl deze codes op verschillende manieren al verstuurd hadden kunnen worden naar mbo-studenten?</text:p>
      <text:p text:style-name="ifm_p_mt.3.76mm_ifm">Vraag 9</text:p>
      <text:p text:style-name="ifm_p_ifm">Deelt u de mening dat, om een leerachterstand en studievertraging te voorkomen, er zo snel mogelijk een alternatief voor de te laat geleverde studieboeken gevonden moet worden?</text:p>
      <text:p text:style-name="ifm_p_mt.3.76mm_ifm">Vraag 10</text:p>
      <text:p text:style-name="ifm_p_ifm">Zo ja, welke rol ziet u hierbij weggelegd voor het toekennen van tijdelijke digitale licenties voor de studieboeken als middel om de vertraging te overbruggen?</text:p>
      <text:p text:style-name="ifm_p_mt.3.76mm_ifm">Vraag 11</text:p>
      <text:p text:style-name="ifm_p_ifm">Zijn er gesprekken gevoerd met leveranciers en scholen over het uitgeven van tijdelijke digitale licentiecodes?</text:p>
      <text:p text:style-name="ifm_p_mt.3.76mm_ifm">Vraag 12</text:p>
      <text:p text:style-name="ifm_p_ifm">Is er een constructie mogelijk waarin studenten die nu en in de toekomst last hebben van te late levering van bestelde boeken tijdelijk toegang krijgen tot digitale licentiecodes van de boeken, hetzij via school, hetzij rechtstreeks van de leveranciers?</text:p>
      <text:p text:style-name="ifm_p_mt.3.76mm_ifm">Vraag 13</text:p>
      <text:p text:style-name="ifm_p_ifm">Kunt u deze vragen beantwoorden voorafgaand aan het tweeminutendebat Digitalisering in het onderwijs<text:note text:id="ID-2022Z17165-d37e133" text:note-class="footnote"><text:note-citation text:label="2 ">2</text:note-citation><text:note-body><text:p text:style-name="ifm_p_font.normal_size.6.93pt_mt..5mm_indent.-0.1161in_mleft.0.1161in_ifm">Dit tweeminutendebat was gepland op 14 september jl, maar is uitgeste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duizenden mbo'ers nog zonder boeken: 'bang voor een leerachterstand''</dc:title>
    <meta:user-defined meta:name="OVERHEIDop.ParlID/DC.identifier">kv-tk-2022Z171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5</meta:user-defined>
    <meta:user-defined meta:name="OVERHEIDop.indiener">Z. El Yassin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bericht 'Tienduizenden mbo'ers nog zonder boeken: 'bang voor een leerachterstand''</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