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4</text:p>
      <text:p text:style-name="ifm_p_font.roman_mt.3.76mm_ifm">Vragen van de leden <text:span text:style-name="ifm_span_font.bold_ifm">Valstar</text:span> en <text:span text:style-name="ifm_span_font.bold_ifm">Van Campen</text:span> (beiden VVD) aan de Ministers van Landbouw, Natuur en Voedselkwaliteit en voor Natuur en Stikstof over <text:span text:style-name="ifm_span_font.italic_ifm">de vergunningsaanvragen in de visserijsector</text:span> (ingezonden 16 september 2022).</text:p>
      <text:p text:style-name="ifm_p_mt.3.76mm_ifm">Vraag 1</text:p>
      <text:p text:style-name="ifm_p_ifm">Herinnert u zich de schriftelijke vragen van de leden Valstar en Van Campen over de garnalenkotters en de benodigde aanvraag van nieuwe vergunningen op basis van de Wet natuurbescherming (Wnb) van 24 februari jongstleden?<text:note text:id="ID-2022Z17164-d37e36" text:note-class="footnote"><text:note-citation text:label="1 ">1</text:note-citation><text:note-body><text:p text:style-name="ifm_p_font.normal_size.6.93pt_mt..5mm_indent.-0.1161in_mleft.0.1161in_ifm">Aanhangsel Handelingen, vergaderjaar 2021–2022, nr. 2517.</text:p></text:note-body></text:note></text:p>
      <text:p text:style-name="ifm_p_mt.3.76mm_ifm">Vraag 2</text:p>
      <text:p text:style-name="ifm_p_ifm">Klopt het dat vigerende vergunningen op basis van de Wnb in de visserijsector verlopen op 1 januari 2023? Op grond van welk besluit, bepaling of uitspraak verlopen deze vergunningen? Klopt het ook dat ondernemers voor 1 juli 2022 een nieuwe vergunning hadden moeten aanvragen? Zo ja, waarom is dit het geval? Geldt dit alleen voor garnalenvissers of ook voor andere vissers?</text:p>
      <text:p text:style-name="ifm_p_mt.3.76mm_ifm">Vraag 3</text:p>
      <text:p text:style-name="ifm_p_ifm">Hoeveel vigerende vergunningen op basis van de Wnb bestaan er op dit moment in de garnalenvisserij en kunt u een overzicht geven van de uitgegeven vergunningen in de afgelopen tien jaar?</text:p>
      <text:p text:style-name="ifm_p_mt.3.76mm_ifm">Vraag 4</text:p>
      <text:p text:style-name="ifm_p_ifm">Hoeveel ondernemers in de garnalenvisserij hebben tot 1 juli 2022 een nieuwe vergunningsaanvraag op basis van de Wnb gedaan? Zijn er daarna nog aanvragen gedaan. Zo ja, hoeveel aanvragen? Bestaat er nog een mogelijkheid om deze in behandeling te nemen? Indien nee, waarom niet?</text:p>
      <text:p text:style-name="ifm_p_mt.3.76mm_ifm">Vraag 5</text:p>
      <text:p text:style-name="ifm_p_ifm">Hoeveel ondernemers in de garnalenvisserij hebben sinds de openstelling op 1 september jongstleden gebruik gemaakt van de «saneringsregeling visserij»?<text:note text:id="ID-2022Z17164-d37e64" text:note-class="footnote"><text:note-citation text:label="2 ">2</text:note-citation><text:note-body><text:p text:style-name="ifm_p_font.normal_size.6.93pt_mt..5mm_indent.-0.1161in_mleft.0.1161in_ifm">Kamerstuk 21 501-31, nr. 1455.</text:p></text:note-body></text:note></text:p>
      <text:p text:style-name="ifm_p_mt.3.76mm_ifm">Vraag 6</text:p>
      <text:p text:style-name="ifm_p_ifm">Wat is uw reactie op de argumentatie van de Nederlandse Vissersbond dat de visserij bestaand gebruik is, de maximaal mogelijke emissies en deposities sinds de referentiedatum 10 juni 1994 en ook ten opzichte van latere referenties zijn afgenomen en daardoor een passende beoordeling van effecten als gevolg van stikstofemissies niet nodig zou zijn?</text:p>
      <text:p text:style-name="ifm_p_mt.3.76mm_ifm">Vraag 7</text:p>
      <text:p text:style-name="ifm_p_ifm">Wat is de huidige stand van zaken van de subsidieregeling (i.e. ingangsdatum, budget, inschrijvingsvoorwaarden) voor de garnalenvissers ten behoeve van de technische maatregelen om de stikstofuitstoot te verminderen, zoals genoemd in de antwoorden op eerder genoemende schriftelijke vragen?</text:p>
      <text:p text:style-name="ifm_p_mt.3.76mm_ifm">Vraag 8</text:p>
      <text:p text:style-name="ifm_p_ifm">Herkent u de kritiek dat deze subsidieregeling veel te laat komt voor de vissers om nog voor het einde van dit jaar de nodige investeringen te doen zodat ze aan de voorwaarden voor een nieuwe Wnb-vergunning kunnen voldoen? Indien ja, waarom is deze regeling zo laat? Indien nee, waarom niet?</text:p>
      <text:p text:style-name="ifm_p_mt.3.76mm_ifm">Vraag 9</text:p>
      <text:p text:style-name="ifm_p_ifm">Wat zegt u tegen ondernemers in de visserijsector die grote investeringen moeten doen in bijvoorbeeld een nieuwe motor of katalysator om aan de gestelde stikstofnormen te voldoen – bovendien in een economisch onzekere tijd – zonder de zekerheid te hebben dat die investering zinvol zal blijken bij een nieuwe Wnb-vergunnings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unningsaanvragen in de visserijsector</dc:title>
    <meta:user-defined meta:name="OVERHEIDop.ParlID/DC.identifier">kv-tk-2022Z171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4</meta:user-defined>
    <meta:user-defined meta:name="OVERHEIDop.indiener">A.A.H. van Campen</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De vergunningsaanvragen in de visserijsector</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