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3</text:p>
      <text:p text:style-name="ifm_p_font.roman_mt.3.76mm_ifm">Vragen van het lid <text:span text:style-name="ifm_span_font.bold_ifm">Klink</text:span> (VVD) aan de Minister voor Buitenlandse Handel en Ontwikkelingssamenwerking over <text:span text:style-name="ifm_span_font.italic_ifm">het bericht dat Nederlandse halfgeleiderproducenten op het boodschappenlijstje van Rusland staan ter bevoorrading van het rakettekort</text:span> (ingezonden 16 september 2022).</text:p>
      <text:p text:style-name="ifm_p_mt.3.76mm_ifm">Vraag 1</text:p>
      <text:p text:style-name="ifm_p_ifm">Bent u ervan op de hoogte dat Nederlandse halfgeleiderproducenten terug te vinden zijn op een boodschappenlijst van Rusland ter aanvulling van het aldaar heersende chip tekort?<text:note text:id="ID-2022Z17163-d37e48" text:note-class="footnote"><text:note-citation text:label="1 ">1</text:note-citation><text:note-body><text:p text:style-name="ifm_p_font.normal_size.6.93pt_mt..5mm_indent.-0.1161in_mleft.0.1161in_ifm">Politico, 5 september 2022, «The chips are down: Putin scrambles for high-tech parts as his arsenal goes up in smoke», https://www.politico.eu/article/the-chips-are-down-russia-hunts-western-parts-to-run-its-war-machines.</text:p></text:note-body></text:note></text:p>
      <text:p text:style-name="ifm_p_mt.3.76mm_ifm">Vraag 2</text:p>
      <text:p text:style-name="ifm_p_ifm">Is uit te sluiten dat de Chinese overheid (indirect) een (meerderheids)belang heeft in een Nederlandse halfgeleiderproducenten, in het bijzonder van een producent op bovengenoemde boodschappenlijst?</text:p>
      <text:p text:style-name="ifm_p_mt.3.76mm_ifm">Vraag 3</text:p>
      <text:p text:style-name="ifm_p_ifm">Hoe past dergelijke controle vanuit het buitenland op halfgeleiderproducenten en -ontwikkelaars uit Nederland binnen het beleid van het kabinet om «verspreiding van dergelijke technologie, zowel in fysieke vorm als in de vorm van kennis, actief [te] controleren en waar nodig beheersen?»<text:note text:id="ID-2022Z17163-d37e67" text:note-class="footnote"><text:note-citation text:label="2 ">2</text:note-citation><text:note-body><text:p text:style-name="ifm_p_font.normal_size.6.93pt_mt..5mm_indent.-0.1161in_mleft.0.1161in_ifm">Beleidsnotitie 2022: «Doen waar Nederland goed in is», Strategie voor Buitenlandse Handel &amp; Ontwikkelingssamenwerking. p. 21.</text:p></text:note-body></text:note></text:p>
      <text:p text:style-name="ifm_p_mt.3.76mm_ifm">Vraag 4</text:p>
      <text:p text:style-name="ifm_p_ifm">Wat vindt u ervan dat onderdelen geproduceerd door Nederlandse halfgeleiderproducenten in ten minste veertien wapensystemen van Rusland zijn gevonden?<text:note text:id="ID-2022Z17163-d37e80" text:note-class="footnote"><text:note-citation text:label="3 ">3</text:note-citation><text:note-body><text:p text:style-name="ifm_p_font.normal_size.6.93pt_mt..5mm_indent.-0.1161in_mleft.0.1161in_ifm">https://static.rusi.org/RUSI-Silicon-Lifeline-final-updated-web_0.pdf, p. 28–29.</text:p></text:note-body></text:note></text:p>
      <text:p text:style-name="ifm_p_mt.3.76mm_ifm">Vraag 5</text:p>
      <text:p text:style-name="ifm_p_ifm">Bent u ervan op de hoogte dat ingevolge artikel 2 bis lid 1 juncto lid 2 onder a Verordening (EU) 833/2014 van de Raad en artikel 1c Sanctieregeling territoriale integriteit Oekraïne 2014 het handelsverbod ter voorkoming van versterking van de technologische capaciteit van Rusland met betrekking tot militaire doeleinden zich niet louter strekt tot directe handelaren, maar deze ook tussenhandelaren omvat?</text:p>
      <text:p text:style-name="ifm_p_mt.3.76mm_ifm">Vraag 6</text:p>
      <text:p text:style-name="ifm_p_ifm">Op welke manier wordt vanuit de Nederlandse staat de handel van in Nederland geproduceerde halfgeleiders c.q. door Nederlandse bedrijven geproduceerde halfgeleiders gecontroleerd opdat deze niet via tussenhandelaren (bijvoorbeeld China) onverlet op Russische bodem terechtkomen en aldaar teneinde van militaire doeleinden worden aangewend?</text:p>
      <text:p text:style-name="ifm_p_mt.3.76mm_ifm">Vraag 7</text:p>
      <text:p text:style-name="ifm_p_ifm">Hoe effectief acht u het toezicht vanuit de Nederlandse staat op voorkoming van omzeiling van handelsverboden met Rusland via tussenhandelaren zoals China?</text:p>
      <text:p text:style-name="ifm_p_mt.3.76mm_ifm">Vraag 8</text:p>
      <text:p text:style-name="ifm_p_ifm">Hoe kan Nederland er aan bijdragen dat Rusland geen Nederlandse chips bemachtigt voor o.a. raketten (bijvoorbeeld door omzeiling van sancties)?</text:p>
      <text:p text:style-name="ifm_p_mt.3.76mm_ifm">Vraag 9</text:p>
      <text:p text:style-name="ifm_p_ifm">Op welke manier wordt vanuit Europa de handel van in Nederland geproduceerd halfgeleiders c.q. door Nederlandse bedrijven geproduceerde halfgeleiders gecontroleerd opdat deze niet via tussenhandelaren (bijvoorbeeld China) onverlet op Russische bodem terechtkomen en aldaar teneinde van militaire doeleinden worden aangewend?</text:p>
      <text:p text:style-name="ifm_p_mt.3.76mm_ifm">Vraag 10</text:p>
      <text:p text:style-name="ifm_p_ifm">Hoe effectief acht u het toezicht vanuit Europa op voorkoming van omzeiling van handelsverboden met Rusland via tussenhandelaren zoals China?</text:p>
      <text:p text:style-name="ifm_p_mt.3.76mm_ifm">Vraag 11</text:p>
      <text:p text:style-name="ifm_p_ifm">Hoe zijn de bevindingen en aanbevelingen uit het eindrapport van de Nationaal Coördinator Sanctienaleving en Handhaving van 12 mei jl. toegepast op de huidige strategie omtrent controle van sanctienaleving door Rusland en eventuele tussenhandelaren?<text:note text:id="ID-2022Z17163-d37e130" text:note-class="footnote"><text:note-citation text:label="4 ">4</text:note-citation><text:note-body><text:p text:style-name="ifm_p_font.normal_size.6.93pt_mt..5mm_indent.-0.1161in_mleft.0.1161in_ifm">Kamerstuk 36 045, nr. 72.</text:p></text:note-body></text:note></text:p>
      <text:p text:style-name="ifm_p_mt.3.76mm_ifm">Vraag 12</text:p>
      <text:p text:style-name="ifm_p_ifm">Zijn er bedrijven op de «boodschappenlijst» die gebruik maken van Nederlandse subsidies en andere fiscale instrumenten, in het bijzonder bedrijven wiens hoofdkantoor in Nederland gevestigd is?</text:p>
      <text:p text:style-name="ifm_p_mt.3.76mm_ifm">Vraag 13</text:p>
      <text:p text:style-name="ifm_p_ifm">Vinden door (van origine) Nederlandse bedrijven geproduceerde (micro-)chips, transistoren en/of diodes zich een weg naar Rusland via tussenhandelaren in China? Zo ja, is er zicht op hoe deze onderdelen worden gebruikt en is daarbij uit te sluiten dat deze voor militaire doeleinden worden gebruikt?</text:p>
      <text:p text:style-name="ifm_p_mt.3.76mm_ifm">Vraag 14</text:p>
      <text:p text:style-name="ifm_p_ifm">Worden belastinggelden gebruikt om (micro-)chips, transistoren, diodes en dergelijke onderdelen te ontwikkelen en/of produceren die gebruikt worden voor militaire doeleinden van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ederlandse halfgeleiderproducenten op het boodschappenlijstje van Rusland staan ter bevoorrading van het rakettekort</dc:title>
    <meta:user-defined meta:name="OVERHEIDop.ParlID/DC.identifier">kv-tk-2022Z171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3</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bericht dat Nederlandse halfgeleiderproducenten op het boodschappenlijstje van Rusland staan ter bevoorrading van het rakettekort</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