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161</text:p>
      <text:p text:style-name="ifm_p_font.roman_mt.3.76mm_ifm">Vragen van het lid <text:span text:style-name="ifm_span_font.bold_ifm">Van der Woude</text:span> (VVD) aan de Minister van Onderwijs, Cultuur en Wetenschap over <text:span text:style-name="ifm_span_font.italic_ifm">het artikel «Academische tirades tegen conservatieven; Studenten Erasmus komen in het geweer: «We willen dat de universiteit een neutrale instelling is»»</text:span> (ingezonden 16 september 2022).</text:p>
      <text:p text:style-name="ifm_p_mt.3.76mm_ifm">Vraag 1</text:p>
      <text:p text:style-name="ifm_p_ifm">Bent u bekend met het artikel «Academische tirades tegen conservatieven; Studenten Erasmus komen in het geweer: «We willen dat de universiteit een neutrale instelling is»»?<text:note text:id="ID-2022Z17161-d37e48" text:note-class="footnote"><text:note-citation text:label="1 ">1</text:note-citation><text:note-body><text:p text:style-name="ifm_p_font.normal_size.6.93pt_mt..5mm_indent.-0.1161in_mleft.0.1161in_ifm">De Telegraaf d.d 15 september 2022, «Academische tirades tegen conservatieven; Studenten Erasmus komen in het geweer: «We willen dat de universiteit een neutrale instelling is»», https://www.telegraaf.nl/nieuws/1640828216/studenten-erasmus-in-actie-we-willen-dat-de-universiteit-een-neutrale-instelling-is</text:p></text:note-body></text:note></text:p>
      <text:p text:style-name="ifm_p_mt.3.76mm_ifm">Vraag 2</text:p>
      <text:p text:style-name="ifm_p_ifm">Hoe duidt u dit zoveelste signaal dat studenten en docenten met een mening die afwijkt van de heersende «norm» zich niet vrij kunnen uiten in hun eigen onderwijsinstelling?</text:p>
      <text:p text:style-name="ifm_p_mt.3.76mm_ifm">Vraag 3</text:p>
      <text:p text:style-name="ifm_p_ifm">Deelt u de mening dat de universiteit bij uitstek de plek moet zijn waar maatschappelijk debat gevoerd wordt? Zo nee, waarom niet? Zo ja, kunt u dat toelichten?</text:p>
      <text:p text:style-name="ifm_p_mt.3.76mm_ifm">Vraag 4</text:p>
      <text:p text:style-name="ifm_p_ifm">Herkent u het herhaaldelijk terugkerend signaal dat docenten hun persoonlijke politiek ideologische opvattingen onderdeel maken van hun colleges? Zo nee, hoe beoordeelt u deze berichten?</text:p>
      <text:p text:style-name="ifm_p_mt.3.76mm_ifm">Vraag 5</text:p>
      <text:p text:style-name="ifm_p_ifm">Deelt u de mening dat docenten vrij zijn elke partijpolitieke voorkeur te hebben en ook vrij mogen uiten dat ze die hebben, maar studenten niet het gevoel mogen geven dat een andere opvatting dan die van de docent niet de «juiste» is? Zo nee, waarom niet?</text:p>
      <text:p text:style-name="ifm_p_mt.3.76mm_ifm">Vraag 6</text:p>
      <text:p text:style-name="ifm_p_ifm">Deelt u de mening dat de relatie tussen student en docent geen gelijkwaardige is, omdat de student door de docent wordt beoordeeld en de student zich dus altijd ingekaderd zal voelen door de ruimte die hij van de docent krijgt? Zo nee, waarom niet? Zo ja, wat wilt u doen om de politieke neutraliteit terug te brengen in de collegezalen?</text:p>
      <text:p text:style-name="ifm_p_mt.3.76mm_ifm">Vraag 7</text:p>
      <text:p text:style-name="ifm_p_ifm">Klopt het dat studenten en docenten op de Erasmus Universiteit worden gevraagd hun pronouns te vermelden? Zo ja, deelt u de mening dat dit een onwenselijke ontwikkeling is, omdat mensen zelf moeten weten of zij het belangrijk vinden om zich zo te presenteren?</text:p>
      <text:p text:style-name="ifm_p_mt.3.76mm_ifm">Vraag 8</text:p>
      <text:p text:style-name="ifm_p_ifm">Hoe ver is het vervolgonderzoek van de Inspectie van het Onderwijs gevorderd, nadat zij eerder heeft geconstateerd, zoals vermeld in de Staat van het Onderwijs 2022, dat 30% van de studenten geen volmondig ja kan zeggen op de vraag of zij zich vrij voelen zich uit te spreken, en eveneens dat 30% van de studenten meent dat docenten actuele maatschappelijke onderwerpen die voor spanningen zorgen niet durven te bespreken?</text:p>
      <text:p text:style-name="ifm_p_mt.3.76mm_ifm">Vraag 9</text:p>
      <text:p text:style-name="ifm_p_ifm">Is er al een begin gemaakt met gesprekken met Universiteiten van Nederland (UNL) en de Vereniging Hogescholen die u heeft toegezegd in het antwoord op eerdere schriftelijke vragen over docenten die racistisch en homofoob genoemd worden?<text:note text:id="ID-2022Z17161-d37e98" text:note-class="footnote"><text:note-citation text:label="2 ">2</text:note-citation><text:note-body><text:p text:style-name="ifm_p_font.normal_size.6.93pt_mt..5mm_indent.-0.1161in_mleft.0.1161in_ifm">Aanhangsel Handelingen II, vergaderjaar 2021–22, nr. 2835.</text:p></text:note-body></text:note></text:p>
      <text:p text:style-name="ifm_p_mt.3.76mm_ifm">Vraag 10</text:p>
      <text:p text:style-name="ifm_p_ifm">In bovengenoemd artikel stelt UNL met zoveel woorden dat er niet zoveel aan de hand is; blijkt ook uit uw gesprekken met UNL dat zij dit standpunt innemen? Zo ja, hoe gaan gesprekken met UNL dan bijdragen aan een zuivere analyse van en oplossing voor het probleem? Gaat u desnoods andere partijen daarbij betrekken om deze kwalijke ontwikkeling het hoofd te bieden?</text:p>
      <text:p text:style-name="ifm_p_mt.3.76mm_ifm">Vraag 11</text:p>
      <text:p text:style-name="ifm_p_ifm">Kunt u 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Academische tirades tegen conservatieven; Studenten Erasmus komen in het geweer: 'We willen dat de universiteit een neutrale instelling is'’</dc:title>
    <meta:user-defined meta:name="OVERHEIDop.ParlID/DC.identifier">kv-tk-2022Z171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6</meta:user-defined>
    <meta:user-defined meta:name="OVERHEIDop.KamervraagTypen/DC.type">Schriftelijke vragen</meta:user-defined>
    <meta:user-defined meta:name="OVERHEIDop.vraagnummer">2022Z17161</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6</meta:user-defined>
    <meta:user-defined meta:name="DC.title">Het artikel ‘Academische tirades tegen conservatieven; Studenten Erasmus komen in het geweer: 'We willen dat de universiteit een neutrale instelling is'’</meta:user-defined>
    <meta:user-defined meta:name="DCTERMS.W3CDTF/DCTERMS.available">2022-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