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58</text:p>
      <text:p text:style-name="ifm_p_font.roman_mt.3.76mm_ifm">Vragen van het lid <text:span text:style-name="ifm_span_font.bold_ifm">Dassen</text:span> (Volt) aan de Minister van Buitenlandse Zaken, de Minister van Economische Zaken en Klimaat en de Minister voor Buitenlandse Handel en Ontwikkelingssamenwerking over <text:span text:style-name="ifm_span_font.italic_ifm">de nieuwe Amerikaanse wet die de export van geavanceerde chips en machines naar China verder aan banden wil leggen</text:span> (ingezonden 16 september 2022).</text:p>
      <text:p text:style-name="ifm_p_mt.3.76mm_ifm">Vraag 1</text:p>
      <text:p text:style-name="ifm_p_ifm">Bent u bekend met het artikel «Exclusive: Biden to hit China with broader curbs on U.S. chip and tool exports» van Reuters van 12 september 2022?<text:note text:id="ID-2022Z17158-d37e48" text:note-class="footnote"><text:note-citation text:label="1 ">1</text:note-citation><text:note-body><text:p text:style-name="ifm_p_font.normal_size.6.93pt_mt..5mm_indent.-0.1161in_mleft.0.1161in_ifm">Reuters, «Exclusive: Biden to hit China with broader curbs on U.S. chip and tool exports», 12 september 2022, https://www.reuters.com/business/exclusive-biden-hit-china-with-broader-curbs-us-chip-tool-exports-sources-2022-09-11/.</text:p></text:note-body></text:note></text:p>
      <text:p text:style-name="ifm_p_mt.3.76mm_ifm">Vraag 2</text:p>
      <text:p text:style-name="ifm_p_ifm">Hebben Amerikaanse functionarissen contact gezocht met de Nederlandse regering met de vraag om een soortgelijk beleid uit te vaardigen dat Nederlandse bedrijven verbiedt technologie aan China te verkopen die Amerikaanse bedrijven ook niet meer zouden mogen exporteren, zoals in het artikel vermeld staat?</text:p>
      <text:p text:style-name="ifm_p_mt.3.76mm_ifm">Vraag 3</text:p>
      <text:p text:style-name="ifm_p_ifm">Bent u bekend met het artikel «US wants Dutch supplier to stop selling chipmaking gear to China» van Bloomberg van 5 juli 2022?<text:note text:id="ID-2022Z17158-d37e66" text:note-class="footnote"><text:note-citation text:label="2 ">2</text:note-citation><text:note-body><text:p text:style-name="ifm_p_font.normal_size.6.93pt_mt..5mm_indent.-0.1161in_mleft.0.1161in_ifm">Bloomberg, «US wants Dutch supplier to stop selling chipmaking gear to China», 5 juli 2022, https://www.bloomberg.com/news/articles/2022-07-05/us-pushing-for-asml-to-stop-selling-key-chipmaking-gear-to-china.</text:p></text:note-body></text:note></text:p>
      <text:p text:style-name="ifm_p_mt.3.76mm_ifm">Vraag 4</text:p>
      <text:p text:style-name="ifm_p_ifm">Klopt het dat de Amerikaanse plaatsvervangend Minister van Handel, Don Graves, Minister Schreinemacher op 1 juni jongstleden heeft verzocht om een exportverbod in te stellen voor de oudere deep ultraviolet lithography (DUV) machines voor het vervaardigen van chips, bovenop het al bestaande exportverbod op de geavanceerdere EUV machines?</text:p>
      <text:p text:style-name="ifm_p_mt.3.76mm_ifm">Vraag 5</text:p>
      <text:p text:style-name="ifm_p_ifm">Houdt u er rekening mee dat er ook andere, met name economische, redenen aan het voorgestelde exportverbod op DUV-machines (dat gesteund wordt door Japan) ten grondslag kunnen liggen? Hoe uit zich dit?</text:p>
      <text:p text:style-name="ifm_p_mt.3.76mm_ifm">Vraag 6</text:p>
      <text:p text:style-name="ifm_p_ifm">Deelt u de mening dat het al dan niet instellen van een dergelijk verbod invloed heeft op zowel de Nederlandse als de Europese digitale autonomie en daarom om een geopolitieke afweging vraagt?</text:p>
      <text:p text:style-name="ifm_p_mt.3.76mm_ifm">Vraag 7</text:p>
      <text:p text:style-name="ifm_p_ifm">Bent u het ermee eens dat de onderhandelingspositie van Nederland op dit gebied sterker is wanneer er in Europees verband wordt onderhandeld? Zo ja, zult u bij besluiten over dit onderwerp de samenwerking zoeken met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Amerikaanse wet die de export van geavanceerde chips en machines naar China verder aan banden wil leggen</dc:title>
    <meta:user-defined meta:name="OVERHEIDop.ParlID/DC.identifier">kv-tk-2022Z171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58</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De nieuwe Amerikaanse wet die de export van geavanceerde chips en machines naar China verder aan banden wil leggen</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Internationaal | Organisatie en beleid</meta:user-defined>
    <meta:user-defined meta:name="OVERHEIDop.versieInformatie"/>
  </office:meta>
</office:document-meta>
</file>