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1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57</text:p>
      <text:p text:style-name="ifm_p_font.roman_mt.3.76mm_ifm">Vragen van het lid <text:span text:style-name="ifm_span_font.bold_ifm">Nijboer</text:span> (PvdA) aan de Staatssecretaris van Financiën over <text:span text:style-name="ifm_span_font.italic_ifm">het niet publiceren van kennisgroepstandpunten</text:span> (ingezonden 16 september 2022).</text:p>
      <text:p text:style-name="ifm_p_mt.3.76mm_ifm">Vraag 1</text:p>
      <text:p text:style-name="ifm_p_ifm">Bent u bekend met het bericht «Belastingdienst, wees transparant over fiscale regels»?<text:note text:id="ID-2022Z17157-d37e48" text:note-class="footnote"><text:note-citation text:label="1 ">1</text:note-citation><text:note-body><text:p text:style-name="ifm_p_font.normal_size.6.93pt_mt..5mm_indent.-0.1161in_mleft.0.1161in_ifm">Opinie | Belastingdienst, wees transparant over fiscale regels – NRC | 13-09-2022</text:p></text:note-body></text:note></text:p>
      <text:p text:style-name="ifm_p_mt.3.76mm_ifm">Vraag 2</text:p>
      <text:p text:style-name="ifm_p_ifm">Kunt u aangeven wat de huidige praktijk is rondom het opstellen van een bindend advies door een kennisgroep en het communiceren van dit standpunt naar de buitenwereld?</text:p>
      <text:p text:style-name="ifm_p_mt.3.76mm_ifm">Vraag 3</text:p>
      <text:p text:style-name="ifm_p_ifm">Welke juridische status hebben de bindende adviezen die opgesteld zijn door een kennisgroep? Klopt het dat deze dezelfde waarde hebben als formeel vastgesteld beleid? Zo nee, op welke basis worden de uitkomsten van kennisgroepsessies dan uitgedragen?</text:p>
      <text:p text:style-name="ifm_p_mt.3.76mm_ifm">Vraag 4</text:p>
      <text:p text:style-name="ifm_p_ifm">Wat belet u om de adviezen uit kennisgroepen te bundelen en makkelijk toegankelijk te maken voor de buitenwereld? Bent u bereid dit stelselmatig en op korte termijn na de besluiten te doen in het vervolg?</text:p>
      <text:p text:style-name="ifm_p_mt.3.76mm_ifm">Vraag 5</text:p>
      <text:p text:style-name="ifm_p_ifm">Hoe beziet u de ongelijkheid die ontstaat in de informatiepositie van grote belastingkantoren en reguliere burgers? Bent u, net als de PvdA, van mening dat dit soort bedrijven geen voordeel mogen hebben boven anderen? Waarom hebben zij überhaupt die voordelen gekregen?</text:p>
      <text:p text:style-name="ifm_p_mt.3.76mm_ifm">Vraag 6</text:p>
      <text:p text:style-name="ifm_p_ifm">Is het uw voornemen om de praktijk van het bekendmaken van kennisgroepadviezen aan te passen zodat deze breder beschikbaar zijn? Zo ja, kunt u toelichten hoe u dit wilt invu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publiceren van kennisgroepstandpunten</dc:title>
    <meta:user-defined meta:name="OVERHEIDop.ParlID/DC.identifier">kv-tk-2022Z1715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57</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niet publiceren van kennisgroepstandpunten</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