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56</text:p>
      <text:p text:style-name="ifm_p_font.roman_mt.3.76mm_ifm">Vragen van de leden <text:span text:style-name="ifm_span_font.bold_ifm">Kuiken</text:span> en <text:span text:style-name="ifm_span_font.bold_ifm">Mohandis</text:span> (beiden PvdA) aan de Ministers van Volksgezondheid, Welzijn en Sport en voor Langdurige Zorg en Sport over <text:span text:style-name="ifm_span_font.italic_ifm">de impact van geldstress en schulden op de (mentale) gezondheid van mensen</text:span> (ingezonden 16 september 2022).</text:p>
      <text:p text:style-name="ifm_p_mt.3.76mm_ifm">Vraag 1</text:p>
      <text:p text:style-name="ifm_p_ifm">Bent u zich ervan bewust dat geldstress kan leiden tot meer mentale en ook fysieke klachten?<text:note text:id="ID-2022Z17156-d37e51" text:note-class="footnote"><text:note-citation text:label="1 ">1</text:note-citation><text:note-body><text:p text:style-name="ifm_p_font.normal_size.6.93pt_mt..5mm_indent.-0.1161in_mleft.0.1161in_ifm">RTL Nieuws, 7 september 2022, «Geldzorgen veroorzaken stress én soms mentale problemen: «Raak niet in paniek»» (https://www.rtlnieuws.nl/economie/life/artikel/5331451/mentale-problemen-door-geldzorgen-trimbos-instituut)</text:p></text:note-body></text:note></text:p>
      <text:p text:style-name="ifm_p_mt.3.76mm_ifm">Vraag 2</text:p>
      <text:p text:style-name="ifm_p_ifm">Verwacht u dat de druk op de zorg zal toenemen, specifiek op de huisartsen en ggz, nu steeds meer mensen niet rond kunnen komen? Zo ja, gaat u extra maatregelen nemen om ondersteuning te bieden? Zo nee, waarom niet?</text:p>
      <text:p text:style-name="ifm_p_mt.3.76mm_ifm">Vraag 3</text:p>
      <text:p text:style-name="ifm_p_ifm">Hoe neemt u deze kennis mee in discussies binnen het kabinet over maatregelen tegen de stijgende energierekening?</text:p>
      <text:p text:style-name="ifm_p_mt.3.76mm_ifm">Vraag 4</text:p>
      <text:p text:style-name="ifm_p_ifm">Deelt u onze mening dat de impact van maatregelen op de (mentale) gezondheid van mensen zou moeten worden meegenomen in beleidskeuzes over de stijgende energierekening? Zo ja, hoe gebeurt dat nu? Zo nee, waarom niet?</text:p>
      <text:p text:style-name="ifm_p_mt.3.76mm_ifm">Vraag 5</text:p>
      <text:p text:style-name="ifm_p_ifm">Hoe zijn de gevolgen van geldstress op de (mentale) gezondheid meegenomen in de overwegingen om tot een fonds energieschulden te komen, waarmee mensen alleen worden geholpen als ze al zwaar in de financiële problemen zitten en dus al de schadelijke gevolgen van geldstress hebben ervaren?</text:p>
      <text:p text:style-name="ifm_p_mt.3.76mm_ifm">Vraag 6</text:p>
      <text:p text:style-name="ifm_p_ifm">Deelt u onze mening dat het voor het mentale welzijn beter zou zijn om mensen te helpen voordat ze in de geldproblemen komen (bijvoorbeeld door een prijsplafond voor energie) dan als ze al grote geldproblemen hebben (bijvoorbeeld via het fonds energieschulden)? Zo ja, hoe kunnen mensen dit terug gaan zien in kabinetsbeleid? Zo nee, waarom niet?</text:p>
      <text:p text:style-name="ifm_p_mt.3.76mm_ifm">Vraag 7</text:p>
      <text:p text:style-name="ifm_p_ifm">Hoe verhoudt de keuze voor een fonds energieschulden zich tot de inzet van dit kabinet op preventie bij mentale gezondheid? Staan deze twee zaken niet haaks op elk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mpact van geldstress en schulden op de (mentale) gezondheid van mensen</dc:title>
    <meta:user-defined meta:name="OVERHEIDop.ParlID/DC.identifier">kv-tk-2022Z171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56</meta:user-defined>
    <meta:user-defined meta:name="OVERHEIDop.indiener">M. Mohandis</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De impact van geldstress en schulden op de (mentale) gezondheid van mensen</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