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4</text:p>
      <text:p text:style-name="ifm_p_font.roman_mt.3.76mm_ifm">Vragen van het lid <text:span text:style-name="ifm_span_font.bold_ifm">Agnes Mulder</text:span> (CDA) aan de Ministers van Buitenlandse Zaken en van Defensie over <text:span text:style-name="ifm_span_font.italic_ifm">het bericht «Kiev roep om tanks: «Duitsland, we wachten op uw belofte»»</text:span> (ingezonden 16 september 2022).</text:p>
      <text:p text:style-name="ifm_p_mt.3.76mm_ifm">Vraag 1</text:p>
      <text:p text:style-name="ifm_p_ifm">Bent u bekend met het bericht dat de Oekraïense autoriteiten Duitsland verzoeken tanks te leveren?<text:note text:id="ID-2022Z17154-d37e48" text:note-class="footnote"><text:note-citation text:label="1 ">1</text:note-citation><text:note-body><text:p text:style-name="ifm_p_font.normal_size.6.93pt_mt..5mm_indent.-0.1161in_mleft.0.1161in_ifm">Het Laatste Nieuws, 13 september 2022; https://www.hln.be/buitenland/kiev-roept-om-tanks-duitsland-we-wachten-op-uw-belofte~ab6c5cd2/.</text:p></text:note-body></text:note></text:p>
      <text:p text:style-name="ifm_p_mt.3.76mm_ifm">Vraag 2</text:p>
      <text:p text:style-name="ifm_p_ifm">Deelt u de opvatting dat Westerse militaire steun doorslaggevend is voor het verloop van de oorlog in Oekraïne en het daarom van groot belang is dat Nederland, samen met onze bondgenoten, Oekraïne van wapens en wapensystemen blijft voorzien?</text:p>
      <text:p text:style-name="ifm_p_mt.3.76mm_ifm">Vraag 3</text:p>
      <text:p text:style-name="ifm_p_ifm">Herinnert u zich de aangenomen motie Sjoerdsma c.s. (21 501-02, nr. 2499) waarin de regering onder andere wordt verzocht om er bij bondgenoten op aan te dringen om met spoed meer wapens te leveren aan Oekraïne en beloofde leveranties uit te voeren?</text:p>
      <text:p text:style-name="ifm_p_mt.3.76mm_ifm">Vraag 4</text:p>
      <text:p text:style-name="ifm_p_ifm">Klopt het dat Duitsland vooralsnog geen gevechtstanks heeft geleverd aan Oekraïne, ondanks eerdere Duitse toezeggingen over het leveren van zware wapensystemen aan Oekraïne?</text:p>
      <text:p text:style-name="ifm_p_mt.3.76mm_ifm">Vraag 5</text:p>
      <text:p text:style-name="ifm_p_ifm">Heeft u, conform bovengenoemde motie, contact gehad met uw Duitse ambtgenoten over het verzoek van Oekraïne aan Duitsland over het leveren van tanks? Zo ja, welke redenen geven zij om niet over te gaan tot het leveren van gevechtstanks aan Oekraïne? En zo nee, bent bereid hierover met uw Duitse ambtgenoten in gesprek te treden?</text:p>
      <text:p text:style-name="ifm_p_mt.3.76mm_ifm">Vraag 6</text:p>
      <text:p text:style-name="ifm_p_ifm">Welke mogelijkheden ziet u om Duitsland op korte termijn te bewegen gevechtstanks te leveren aan Oekraïne?</text:p>
      <text:p text:style-name="ifm_p_mt.3.76mm_ifm">Vraag 7</text:p>
      <text:p text:style-name="ifm_p_ifm">Wat vindt u ervan dat de Duitse wapenfabrikant Rheinmetall al in mei van dit jaar aangaf afgedankte Leopard- en Marder-tanks te kunnen oplappen en opsturen naar Oekraïne, maar de Duitse regering geen gehoor heeft gegeven aan dit aanbod in verband met NAVO-afspraken? Klopt het dat er in NAVO-verband afspraken bestaan over tanks die niet in gebruik zijn? En, zo ja, kunt u er binnen de NAVO voor pleiten dat afgedankte gevechtstanks beschikbaar worden voor levering aan Oekraïne?</text:p>
      <text:p text:style-name="ifm_p_mt.3.76mm_ifm">Vraag 8</text:p>
      <text:p text:style-name="ifm_p_ifm">In hoeverre deelt u de analyse van onder andere Sönke Neitzel, professor militaire geschiedenis aan de universiteit van Potsdam, dat Duitsland beducht is voor een alleingang en daarom pas bepaalde wapenleveranties durft te leveren indien andere bondgenoten tegelijkertijd vergelijkbare wapensystemen leveren?<text:note text:id="ID-2022Z17154-d37e98" text:note-class="footnote"><text:note-citation text:label="2 ">2</text:note-citation><text:note-body><text:p text:style-name="ifm_p_font.normal_size.6.93pt_mt..5mm_indent.-0.1161in_mleft.0.1161in_ifm">https://nos.nl/nieuwsuur/artikel/2430971-waar-blijven-de-duitse-zware-wapensystemen.</text:p></text:note-body></text:note> Op welke wijze kan dit sentiment worden ondervangen? Ziet u mogelijkheden om samen met Duitsland en andere NAVO-partners op te trekken om deze wapens alsnog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ev roep om tanks: “Duitsland, we wachten op uw belofte”’</dc:title>
    <meta:user-defined meta:name="OVERHEIDop.ParlID/DC.identifier">kv-tk-2022Z171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4</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bericht ‘Kiev roep om tanks: “Duitsland, we wachten op uw belofte”’</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