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0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034</text:p>
      <text:p text:style-name="ifm_p_font.roman_mt.3.76mm_ifm">Vragen van de leden <text:span text:style-name="ifm_span_font.bold_ifm">De Hoop</text:span>, <text:span text:style-name="ifm_span_font.bold_ifm">Thijssen</text:span> (beiden PvdA), <text:span text:style-name="ifm_span_font.bold_ifm">Peters</text:span> en <text:span text:style-name="ifm_span_font.bold_ifm">Bontenbal</text:span> (beiden CDA) aan de Mministers voor Primair en Voortgezet Onderwijs en van Klimaat en Energie over <text:span text:style-name="ifm_span_font.italic_ifm">het artikel «Scholen die gedwongen hun energiecontract opzegden zijn tot twaalf keer duurder uit»</text:span> (ingezonden 15 september 2022).</text:p>
      <text:p text:style-name="ifm_p_mt.3.76mm_ifm">Vraag 1</text:p>
      <text:p text:style-name="ifm_p_ifm">Heeft u kennisgenomen van het artikel «Scholen die gedwongen hun energiecontract opzegden zijn tot twaalf keer duurder uit»?<text:note text:id="N1" text:note-class="footnote"><text:note-citation text:label="1 ">1</text:note-citation><text:note-body><text:p text:style-name="ifm_p_font.normal_size.6.93pt_mt..5mm_indent.-0.1161in_mleft.0.1161in_ifm">FD, d.d. 12 september 2022, Scholen die gedwongen hun energiecontract opzegden zijn tot twaalf keer duurder uit (fd.nl).</text:p></text:note-body></text:note></text:p>
      <text:p text:style-name="ifm_p_mt.3.76mm_ifm">Vraag 2</text:p>
      <text:p text:style-name="ifm_p_ifm">Heeft u een duidelijk overzicht alle scholen die door het gedwongen opzeggen van contracten met Gazprom in directe financiële moeilijkheden komen? Heeft u met hen allen contact opgenomen met als doel een oplossing te vinden voor deze extreme prijsstijging?</text:p>
      <text:p text:style-name="ifm_p_mt.3.76mm_ifm">Vraag 3</text:p>
      <text:p text:style-name="ifm_p_ifm">Kunt u schetsen welke scenario’s u voorziet voor zowel deze scholen die gedwongen hun contract opzegden alsook alle andere scholen die te maken krijgen met prijsstijgingen? Met welke financiële bandbreedtes houdt u rekening en welke impact hebben die respectievelijk op de financiële situatie van schoolbesturen?</text:p>
      <text:p text:style-name="ifm_p_mt.3.76mm_ifm">Vraag 4</text:p>
      <text:p text:style-name="ifm_p_ifm">Deelt u de mening dat de onderwijskwaliteit absoluut niet mag lijden onder de oplopende energieprijzen? Zo ja, hoe gaat u dit voorkomen?</text:p>
      <text:p text:style-name="ifm_p_mt.3.76mm_ifm">Vraag 5</text:p>
      <text:p text:style-name="ifm_p_ifm">Welke plannen en mogelijke maatregelen liggen er klaar om noodlijdende scholen te ondersteunen? Zijn deze plannen toereikend om te voorkomen dat scholen moeten bezuinigen op onderwijsbudget?</text:p>
      <text:p text:style-name="ifm_p_mt.3.76mm_ifm">Vraag 6</text:p>
      <text:p text:style-name="ifm_p_ifm">Op welke wijze worden scholen ondersteund om de huisvesting beter te isoleren? Heeft verduurzaming genoeg urgentie, mede gelet op de ventilatie-eisen die betere isolatie nog noodzakelijker maken?</text:p>
      <text:p text:style-name="ifm_p_mt.3.76mm_ifm">Vraag 7</text:p>
      <text:p text:style-name="ifm_p_ifm">Zijn er, zoals voor kantoorgebouwen, concrete prestatiedoelen of -afspraken over verduurzaming van schoolgebouwen? Zo nee, waarom niet? Zo ja, welke, en worden scholen hier voldoende in ondersteund?</text:p>
      <text:p text:style-name="ifm_p_mt.3.76mm_ifm">Vraag 8</text:p>
      <text:p text:style-name="ifm_p_ifm">Erkent u dat er grote verschillen zijn tussen scholen, zowel qua staat van de huisvesting als de hoogte van de reserves, en dat deze energiecrisis onevenredige uitwerking kan hebben op kinderen uit minder welvarendere buurten? Hoe bestrijdt u deze kansenongelijkheid?</text:p>
      <text:p text:style-name="ifm_p_mt.3.76mm_ifm">Vraag 9</text:p>
      <text:p text:style-name="ifm_p_ifm">Zou u deze vragen willen beantwoorden voor het commissiedebat onderwijshuisvesting funderend onderwijs d.d. 6 oktober 2022?</text:p>
      <text:h text:style-name="ifm_p_font.bold_mt.5.08mm_page.keep-with-next_ifm" text:outline-level="2">Toelichting:</text:h>
      <text:p text:style-name="ifm_p_mt.4.23mm_ifm">Deze vragen dienen ter aanvulling op eerdere vragen terzake van het lid Dassen (Volt), ingezonden 14 september 2022 (vraagnummer 2022Z169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Scholen die gedwongen hun energiecontract opzegden zijn tot twaalf keer duurder uit’</dc:title>
    <meta:user-defined meta:name="OVERHEIDop.ParlID/DC.identifier">kv-tk-2022Z1703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5</meta:user-defined>
    <meta:user-defined meta:name="OVERHEIDop.KamervraagTypen/DC.type">Schriftelijke vragen</meta:user-defined>
    <meta:user-defined meta:name="OVERHEIDop.vraagnummer">2022Z17034</meta:user-defined>
    <meta:user-defined meta:name="OVERHEIDop.indiener">H. Bontenbal</meta:user-defined>
    <meta:user-defined meta:name="OVERHEIDop.indiener">J. Thijssen</meta:user-defined>
    <meta:user-defined meta:name="OVERHEIDop.indiener">H.E. de Ho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5</meta:user-defined>
    <meta:user-defined meta:name="DC.title">Het artikel ‘Scholen die gedwongen hun energiecontract opzegden zijn tot twaalf keer duurder uit’</meta:user-defined>
    <meta:user-defined meta:name="DCTERMS.W3CDTF/DCTERMS.available">2022-09-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Onderwijs en wetenschap | Organisatie en beleid</meta:user-defined>
    <meta:user-defined meta:name="OVERHEIDop.versieInformatie"/>
  </office:meta>
</office:document-meta>
</file>