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2</text:p>
      <text:p text:style-name="ifm_p_font.roman_mt.3.76mm_ifm">Vragen van de leden <text:span text:style-name="ifm_span_font.bold_ifm">Kuiken</text:span> (PvdA) en Ellemeet (GroenLinks) aan de Minister van Volksgezondheid, Welzijn en Sport over <text:span text:style-name="ifm_span_font.italic_ifm">het bericht «Cardiologen krijgen zonder toestemming miljoenen euro’s van medische bedrijven»</text:span> (ingezonden 15 september 2022).</text:p>
      <text:p text:style-name="ifm_p_mt.3.76mm_ifm">Vraag 1</text:p>
      <text:p text:style-name="ifm_p_ifm">Bent u bekend met het bericht «Cardiologen krijgen zonder toestemming miljoenen euro’s van medische bedrijven»?<text:note text:id="ID-2022Z17032-d37e52" text:note-class="footnote"><text:note-citation text:label="1 ">1</text:note-citation><text:note-body><text:p text:style-name="ifm_p_font.normal_size.6.93pt_mt..5mm_indent.-0.1161in_mleft.0.1161in_ifm">NOS, 14 september 2022, «Cardiologen krijgen zonder toestemming miljoenen euro's van medische bedrijven» (Cardiologen krijgen zonder toestemming miljoenen euro's van medische bedrijven (nos.nl)).</text:p></text:note-body></text:note></text:p>
      <text:p text:style-name="ifm_p_mt.3.76mm_ifm">Vraag 2</text:p>
      <text:p text:style-name="ifm_p_ifm">Deelt u de mening dat het zeer zorgelijk is dat cardiologen miljoenen euro’s ontvangen van medische bedrijven zonder het ziekenhuisbestuur hierover te informeren? Zo ja, welke conclusies verbindt u hieraan? Zo nee, waarom niet?</text:p>
      <text:p text:style-name="ifm_p_mt.3.76mm_ifm">Vraag 3</text:p>
      <text:p text:style-name="ifm_p_ifm">Deelt u de mening dat ondanks uw beantwoording op eerdere Kamervragen (2022Z12943) waarin u nog stelde dat u voldoende maatregelen neemt tegen fraude in de zorgsector, er gezien dit bericht meer maatregelen genomen moeten worden? Zo nee, waarom niet?</text:p>
      <text:p text:style-name="ifm_p_mt.3.76mm_ifm">Vraag 4</text:p>
      <text:p text:style-name="ifm_p_ifm">Hoe beoordeelt u de beslissing van de Inspectie Gezondheidszorg en Jeugd (IGJ), die hier een rol in heeft omdat zij handhaaft op basis van de Wet medische hulpmiddelen, dat handhaving van de beleidsregels van deze zelfde wet is geregeld via zelfregulering?</text:p>
      <text:p text:style-name="ifm_p_mt.3.76mm_ifm">Vraag 5</text:p>
      <text:p text:style-name="ifm_p_ifm">Deelt u de mening dat de Gedragscode medische hulpmiddelen niet naar behoren functioneert? Zo ja, waarom? Zo nee, waarom niet?</text:p>
      <text:p text:style-name="ifm_p_mt.3.76mm_ifm">Vraag 6</text:p>
      <text:p text:style-name="ifm_p_ifm">Deelt u onze mening dat de IGJ een actievere rol moet gaan spelen in het handhaven van de Wet medische hulpmiddelen, inclusief beleidsregels? Zo ja, hoe gaat u di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ardiologen krijgen zonder toestemming miljoenen euro’s van medische bedrijven'</dc:title>
    <meta:user-defined meta:name="OVERHEIDop.ParlID/DC.identifier">kv-tk-2022Z17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2</meta:user-defined>
    <meta:user-defined meta:name="OVERHEIDop.indiener">C.E. Ellemeet</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bericht 'Cardiologen krijgen zonder toestemming miljoenen euro’s van medische bedrijven'</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