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70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7029</text:p>
      <text:p text:style-name="ifm_p_font.roman_mt.3.76mm_ifm">Vragen van het lid <text:span text:style-name="ifm_span_font.bold_ifm">Bontenbal</text:span> (CDA) aan de Minister voor Klimaat en Energie over <text:span text:style-name="ifm_span_font.italic_ifm">de marktordening van Carbon Capture and storage (CCS)</text:span> (ingezonden 15 september 2022).</text:p>
      <text:p text:style-name="ifm_p_mt.3.76mm_ifm">Vraag 1</text:p>
      <text:p text:style-name="ifm_p_ifm">Kunt u beschrijven op welke wijze u de marktordening ten aanzien van CO<text:span text:style-name="ifm_span_font.subscript_ifm">2</text:span>-opslag onder de Noordzee wil gaan vormgeven?</text:p>
      <text:p text:style-name="ifm_p_mt.3.76mm_ifm">Vraag 2</text:p>
      <text:p text:style-name="ifm_p_ifm">Op basis van welke argumenten kiest u voor een publieke, private of publiek-private route ten aanzien van de CO<text:span text:style-name="ifm_span_font.subscript_ifm">2</text:span>-transportinfrastructuur en de gasvelden waarin de CO<text:span text:style-name="ifm_span_font.subscript_ifm">2</text:span> wordt opgeslagen? Hoe weegt u daarin de publieke belangen die een rol spelen?</text:p>
      <text:p text:style-name="ifm_p_mt.3.76mm_ifm">Vraag 3</text:p>
      <text:p text:style-name="ifm_p_ifm">Klopt het dat in het CCS-project Aramis twee olie- en gasbedrijven (Shell en TotalEnergies) een belangrijke rol spelen en dat er daarmee een risico is op een te grote marktmacht voor deze partijen? Hoe gaat u ervoor zorgen dat er geen misbruik wordt gemaakt van deze positie?</text:p>
      <text:p text:style-name="ifm_p_mt.3.76mm_ifm">Vraag 4</text:p>
      <text:p text:style-name="ifm_p_ifm">Hoe gaat u ervoor zorgen dat de toegang tot het Aramis-project, de voorwaarden waaronder en de tarieven voor alle partijen goed geregeld zijn en ook worden gereguleerd en gemonitord?</text:p>
      <text:p text:style-name="ifm_p_mt.3.76mm_ifm">Vraag 5</text:p>
      <text:p text:style-name="ifm_p_ifm">Klopt het dat u een externe partij opdracht heeft gegeven een analyse te maken van de benodigde marktordening? Bent u bereid de bevindingen met de Kamer te d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arktordening van Carbon Capture and storage (CCS)</dc:title>
    <meta:user-defined meta:name="OVERHEIDop.ParlID/DC.identifier">kv-tk-2022Z170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15</meta:user-defined>
    <meta:user-defined meta:name="OVERHEIDop.KamervraagTypen/DC.type">Schriftelijke vragen</meta:user-defined>
    <meta:user-defined meta:name="OVERHEIDop.vraagnummer">2022Z17029</meta:user-defined>
    <meta:user-defined meta:name="OVERHEIDop.indiener">H. Bontenba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15</meta:user-defined>
    <meta:user-defined meta:name="DC.title">De marktordening van Carbon Capture and storage (CCS)</meta:user-defined>
    <meta:user-defined meta:name="DCTERMS.W3CDTF/DCTERMS.available">2022-09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