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24</text:p>
      <text:p text:style-name="ifm_p_font.roman_mt.3.76mm_ifm">Vragen van het lid <text:span text:style-name="ifm_span_font.bold_ifm">De Kort</text:span> (VVD) aan de Minister voor Armoedebeleid, Participatie en Pensioenen over <text:span text:style-name="ifm_span_font.italic_ifm">het bericht «Gokken in casino leidt minder snel tot terugvordering volledige bijstandsuitkering»</text:span> (ingezonden 15 september 2022).</text:p>
      <text:p text:style-name="ifm_p_mt.3.76mm_ifm">Vraag 1</text:p>
      <text:p text:style-name="ifm_p_ifm">Bent u bekend met het bericht «Gokken in casino leidt minder snel tot terugvordering volledige bijstandsuitkering»?<text:note text:id="ID-2022Z17024-d37e51" text:note-class="footnote"><text:note-citation text:label="1 ">1</text:note-citation><text:note-body><text:p text:style-name="ifm_p_font.normal_size.6.93pt_mt..5mm_indent.-0.1161in_mleft.0.1161in_ifm">De Rechtspraak, 2 september 2022, «Gokken in casino leidt minder snel tot terugvordering volledige bijstandsuitkering», (https://www.rechtspraak.nl/Organisatie-en-contact/Organisatie/Rechtbanken/Rechtbank-Rotterdam/Nieuws/Paginas/Gokken-in-casino-leidt-minder-snel-tot-terugvordering-volledige-bijstandsuitkering.aspx).</text:p></text:note-body></text:note></text:p>
      <text:p text:style-name="ifm_p_mt.3.76mm_ifm">Vraag 2</text:p>
      <text:p text:style-name="ifm_p_ifm">Hoe beoordeelt u de in de uitspraak geformuleerde vuistregel dat de hoogte van gokinkomsten voor een bijstandsgerechtigde gelijk wordt gesteld aan de hoogte van de bedragen die de bijstandsgerechtigde met gokken in het casino heeft ingezet?</text:p>
      <text:p text:style-name="ifm_p_mt.3.76mm_ifm">Vraag 3</text:p>
      <text:p text:style-name="ifm_p_ifm">Hoe vaak wordt bijstand teruggevorderd omdat bijstandsgerechtigden door middel van kansspelen inkomsten hebben verworven?</text:p>
      <text:p text:style-name="ifm_p_mt.3.76mm_ifm">Vraag 4</text:p>
      <text:p text:style-name="ifm_p_ifm">Hebt u cijfers over de omvang van gokproblematiek en eventuele schuldenproblematiek als gevolg van gokken in de groep bijstandsgerechtigden?</text:p>
      <text:p text:style-name="ifm_p_mt.3.76mm_ifm">Vraag 5</text:p>
      <text:p text:style-name="ifm_p_ifm">Deelt u de mening dat het risicovol kan zijn indien bijstandsgerechtigden, gezien hun kwetsbare inkomenspositie die inherent is aan het feit dat zij bijstand ontvangen, regelmatig gokken of aan kansspelen doen? Zo ja, welke mogelijkheden ziet u om te voorkomen dat bijstandsgerechtigden vanwege een gokverslaving of problematisch gokken in de financiële problemen komen?</text:p>
      <text:p text:style-name="ifm_p_mt.3.76mm_ifm">Vraag 6</text:p>
      <text:p text:style-name="ifm_p_ifm">Deelt u de inschatting dat in dergelijke situaties een bijstandsgerechtigde gebaat zou kunnen zijn met een speelpa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okken in casino leidt minder snel tot terugvordering volledige bijstandsuitkering’</dc:title>
    <meta:user-defined meta:name="OVERHEIDop.ParlID/DC.identifier">kv-tk-2022Z170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24</meta:user-defined>
    <meta:user-defined meta:name="OVERHEIDop.indiener">A.H.J. de 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Het bericht ‘Gokken in casino leidt minder snel tot terugvordering volledige bijstandsuitkering’</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